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20pt" fo:font-weight="bold" style:font-size-asian="20pt" style:font-weight-asian="bold" style:font-size-complex="20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Standard">
      <style:paragraph-properties fo:text-align="justify" style:justify-single-word="false"/>
    </style:style>
    <style:style style:name="T1" style:family="text">
      <style:text-properties fo:font-style="italic"/>
    </style:style>
    <style:style style:name="T2" style:family="text">
      <style:text-properties fo:color="#000000" style:text-underline-style="none"/>
    </style:style>
    <style:style style:name="T3" style:family="text">
      <style:text-properties fo:font-variant="normal" fo:text-transform="none"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l dragado del Guadalquivir dependerá de las medidas ambientales</text:h>
      <text:p text:style-name="Text_20_body"><text:span text:style-name="Strong_20_Emphasis">EP</text:span> <text:span text:style-name="Emphasis">- Sevilla / Madrid - </text:span>15/02/2011 </text:p>
      <text:p text:style-name="Text_20_body"><office:annotation><dc:date>2011-02-15T12:51:41.90</dc:date><text:p>***** Contenido noticia *****</text:p></office:annotation>La ministra de Medio Ambiente y Medio Rural y Marino (MARM), Rosa Aguilar, afirmó ayer que la luz verde al proyecto de dragado sobre el río Guadalquivir, iniciativa de la Autoridad Portuaria de Sevilla, pasa por que este cumpla las condiciones ambientales exigidas por la declaración de impacto ambiental (DIA) de 2003</text:p>
      <text:p text:style-name="Text_20_body">La ministra de Medio Ambiente y Medio Rural y Marino (MARM), Rosa Aguilar, afirmó ayer que la luz verde al proyecto de dragado sobre el río Guadalquivir, iniciativa de la Autoridad Portuaria de Sevilla, pasa por que este cumpla las condiciones ambientales exigidas por la declaración de impacto ambiental (DIA) de 2003.</text:p>
      <text:p text:style-name="Text_20_body">Aguilar reconoció la importancia que el dragado tiene para la ciudad de Sevilla y su desarrollo económico e indicó que el Ministerio ha planteado a la Autoridad Portuaria algunas actuaciones que debería cumplimentar y llevar cabo. Los responsables del Puerto de Sevilla, según dijo, se comprometieron a cumplir estas condiciones.</text:p>
      <text:p text:style-name="Text_20_body">Con respecto a los posibles efectos del dragado del río sobre el Parque Natural de Doñana, Aguilar ha manifestado que este "es un bien patrimonio de todos, por lo que desde el Gobierno se preservará y cuidará".</text:p>
      <text:p text:style-name="Text_20_body">Entre los colectivos que denuncian posible perjuicios por el dragado se encuentran los arroceros, cuyo presidente de Sevilla, Julián Borja, destacó la "buena actitud" del secretario general del MARM, Eduardo Tamarit, quien les aseguró ayer que el Gobierno será "muy riguroso" en el cumplimiento de las medidas cautelares que impone el Informe del Consejo Superior de Investigaciones Científicas (CSIC) sobre el dragado del río Guadalquivir.</text:p>
      <text:p text:style-name="Text_20_body">"Por lo que se conoce, el proyecto por ahora no contempla ninguna medida que amortigüe los efectos negativos de este dragado en el sector arrocero", afirmó Borja, quien anunció que, si no se lleva a cabo el plan de modernización del arroz, se opondrán a la obra y comenzarán un programa de movilizaciones.</text:p>
      <text:h text:style-name="Heading_20_1" text:outline-level="1">Arroceros valoran la "buena actitud" del MARM que será "muy riguroso" en las medidas cautelares en el dragado</text:h>
      <text:section text:style-name="Sect1" text:name="CuerpoNoticia">
        <text:h text:style-name="Heading_20_3" text:outline-level="3">Estudian un calendario de protestas si no se contemplan medidas que amortigüen "el daño" del dragado en su sector</text:h>
        <text:p text:style-name="Text_20_body">   SEVILLA, 14 Feb. (EUROPA PRESS) - </text:p>
        <text:p text:style-name="Text_20_body">   El presidente de la Federación de Arroceros de Sevilla, Julián Borja, ha valorado este lunes la "buena actitud" del secretario general de Medio Rural del Ministerio de Medio Rural y Marino (MARM), Eduardo Tamarit, quien les ha asegurado que el Gobierno será "muy riguroso" en el cumplimiento de las medidas cautelares que impone el Informe del Consejo Superior de Investigaciones Científicas (CSIC) sobre el dragado del río Guadalquivir.</text:p>
        <text:p text:style-name="Text_20_body">En declaraciones a Europa Press, Borja ha destacado el "buen ambiente" de la reunión que ha tenido <text:soft-page-break/>lugar en Madrid, donde los arroceros sevillanos han explicado "todo lo que significa" el dragado para este sector económico, lo que supone en las mareas del agua y en la salinidad, e incluso se han remontado hasta 2003 para explicarle los cambios en el nivel de salinidad del río Guadalquivir. </text:p>
        <text:p text:style-name="Text_20_body">   Si bien, ha indicado que deben esperar hasta el próximo viernes para conocer el Informe del Consejo Superior de Investigaciones Científicas (CSIC) sobre el proyecto del dragado del río al completo, y saber así en detalle cuáles son esas medidas cautelares y cómo se llevarán a cabo.</text:p>
        <text:p text:style-name="Text_20_body">   No obstante, ha afirmado que "por lo que se conoce" el proyecto por ahora no contempla "ninguna medida que amortigüe los efectos negativos de este dragado en el sector arrocero", porque "una cosa es los efectos en Doñana y otra en lo nuestro", ha subrayado. Así, ha destacado que si no se lleva a cabo el plan de modernización del arroz, "sea el que sea, pero que traiga agua de calidad", los arroceros sevillanos "seguirán en la misma actitud" que es "negarse" al dragado sin que se contemplen alternativas para ellos.</text:p>
        <text:p text:style-name="Text_20_body">   Asimismo, ha indicado que la Federación estudia un calendario de posibles protestas, manifestaciones y movilizaciones para "hacerse escuchar" y llevar su reivindicaciones a la sociedad. Sin embargo, antes, este próximo miércoles, mantendrán una reunión con la consejera de Agricultura y Pesca, Clara Aguilera, para abordar este debate y también prevén poder reunirse con el consejero de Medio Ambiente, José Juan Díaz Trillo, en los próximos días.</text:p>
        <text:p text:style-name="Text_20_body">    La DIA, publicada en el BOE el 2 de octubre de 2003, establece entre otras condiciones que con el objetivo de proteger las márgenes del río Guadalquivir en el ámbito del Parque Nacional de Doñana, se realizará un proyecto constructivo en el que se detallarán el tipo de estructuras necesarias, las zonas concretas de actuación y el oleaje máximo que pueden soportar.</text:p>
        <text:p text:style-name="Text_20_body">   Este proyecto deberá ser aprobado por la Comisión Mixta de Gestión de los Parques Nacionales de Andalucía, de la que forman parte la Junta de Andalucía y el Ministerio de Medio Ambiente, y Medio Rural y Marino y posteriormente será remitido al Patronato del Parque Nacional de Doñana para su preceptivo informe, antes de ser enviado al MARM. </text:p>
        <text:p text:style-name="Text_20_body">   El Ministerio que dirige Rosa Aguilar señala que la Autoridad Portuaria de Sevilla deberá integrar en su proyecto de dragado las conclusiones del Informe del Consejo Superior de Investigaciones Científicas, incluidas las referidas a la mejora de la dinámica del estuario y su flora y fauna.</text:p>
        <text:p text:style-name="Text_20_body"/>
        <text:h text:style-name="Heading_20_1" text:outline-level="1">Aguilar: el dragado del Guadalquivir debe cumplir las condiciones ambientales</text:h>
        <text:p text:style-name="Text_20_body"/>
        <text:p text:style-name="Text_20_body">SEVILLA, 14 Feb. (EUROPA PRESS) - <text:line-break/><text:line-break/><text:line-break/>   La ministra de Medio Ambiente y Medio Rural y Marino (MARM), Rosa Aguilar, ha afirmado este lunes que la luz verde al proyecto de dragado sobre el río Guadalquivir, iniciativa de la Autoridad Portuaria de Sevilla, pasa por que éste cumpla las condiciones ambientales exigidas por la Declaración de Impacto Ambiental (DIA) de 2003.</text:p>
        <text:p text:style-name="Text_20_body">   En este sentido, Aguilar, en declaraciones a los periodistas tras inaugurar las Jornadas Técnicas 'Aplicación de las TIC a la gestión del recurso hídrico', en Sevilla, ha reconocido la importancia que el dragado tiene para la ciudad de Sevilla y su desarrollo económico, pero ha apuntado que la luz verde al proyecto se dará cuando se cumplan las condiciones ambientales exigidas por la DIA.  </text:p>
        <text:p text:style-name="Text_20_body">   Asimismo, ha indicado que el Ministerio planteó a la Autoridad Portuaria de Sevilla durante la <text:soft-page-break/>última reunión mantenida algunas actuaciones que debería cumplimentar y llevar cabo, en concreto, las condiciones ambientales de la DIA y el informe elaborado por el Consejo Superior de Investigaciones Científicas al respecto. </text:p>
        <text:p text:style-name="Text_20_body">   En este sentido, ha recordado que los responsables del Puerto de Sevilla se comprometieron a cumplir estas condiciones. Además, ha comentado que por parte del MARM se espera la documentación correspondiente, expresando que hasta entonces "vamos a estar tranquilo". Asimismo, ha añadido que "cualquier respuesta se hará en el marco de la legalidad". </text:p>
        <text:p text:style-name="Text_20_body">   Con respecto a los posibles efectos del dragado sobre el Parque Natural de Doñana, Aguilar ha manifestado que éste "es un bien patrimonio de todos, por lo que desde el Gobierno se preservará y cuidará".</text:p>
        <text:p text:style-name="Text_20_body"/>
        <text:h text:style-name="Heading_20_1" text:outline-level="1">Los arroceros se reúnen este lunes con el MARM para debatir sobre el dragado del Guadalquivir</text:h>
        <text:p text:style-name="Text_20_body">SEVILLA, 14 Feb. (EUROPA PRESS) - </text:p>
        <text:p text:style-name="Text_20_body">   La Federación de Arroceros de Sevilla (FAS), con su presidente, Julián Borja, a la cabeza, mantendrán este lunes una reunión con el secretario general de Medio Rural del Ministerio de Medio Rural y Marino (MARM), Eduardo Tamarit, con la intención de explicarles los efectos del dragado del río Guadalquivir en su sector, después de que el Ministerio dijera que el proyecto del dragado debe cumplir la Declaración de Impacto Ambiental (DIA) y deberá integrar las conclusiones del Informe del Consejo Superior de Investigaciones Científicas (CSIC).</text:p>
        <text:p text:style-name="Text_20_body">   En declaraciones a Europa Press, el presidente de la FAS ha concretado que la reunión se celebrará en Madrid y con el secretario general de Medio Rural, ya que la ministra de Medio Ambiente y Medio Rural y Marino, Rosa Aguilar, se encontrará en Sevilla inaugurando, a las 9,30 horas, las Jornadas técnicas 'Aplicación de las TIC a la gestión del recurso hídrico'.</text:p>
        <text:p text:style-name="Text_20_body">   La Federación de Arroceros de Sevilla ha recordado que el sector no se muestra en contra del dragado, pero sí piden que si se llega a realizar teniendo "efectos negativos para los arroceros, se contemple algún tipo de compensación", como es, por ejemplo, la modernización de sus riegos.</text:p>
        <text:p text:style-name="Text_20_body">   Ya durante esta semana la plataforma en defensa del Guadalquivir 'Por un río vivo' ha mantenido reuniones para "iniciar contactos e informar a distintos estamentos europeos en Bruselas" sobre el "problema" que supone padra el río el proyecto de dragado del Puerto de Sevilla. Esta plataforma está formada por los municipios de Isla Mayor (Sevilla) y Lebrija (Sevilla), así como UPA-Sevilla, regantes de Isla Mayor (Sevilla), arroceros de Sevilla, Asaja, empresarios de ecoturismo de Doñana, empresarios de Chipiona (Cádiz), Asociación en Defensa del Aljarafe y Asociación en Defensa de los Corrales de Rota y Chipiona y representantes de los grupos ecologistas WWF España, Greenpeace, SEO/Birdlife y Ecologistas en Acción.</text:p>
        <text:p text:style-name="Text_20_body">    En una nota remitida por el Ministerio de Medio Ambiente y Medio Rural y Marino, señalaba la coincidencia con la Autoridad Portuaria en el cumplimiento de la Declaración de Impacto Ambiental (DIA) para así garantizar su sostenibilidad e integración en el medio ambiente, así como para que la mejora de los accesos al puerto de Sevilla garanticen tanto la protección del Parque Nacional de Doñana como la flora y la fauna autóctona.</text:p>
        <text:p text:style-name="Text_20_body">   La DIA, publicada en el BOE el 2 de octubre de 2003, establece entre otras condiciones que con el objetivo de proteger las márgenes del río Guadalquivir en el ámbito del Parque Nacional de Doñana, se realizará un proyecto constructivo en el que se detallarán el tipo de estructuras <text:soft-page-break/>necesarias, las zonas concretas de actuación y el oleaje máximo que pueden soportar.</text:p>
        <text:p text:style-name="Text_20_body">   Este proyecto deberá ser aprobado por la Comisión Mixta de Gestión de los Parques Nacionales de Andalucía, de la que forman parte la Junta de Andalucía y el Ministerio de Medio Ambiente, y Medio Rural y Marino y posteriormente será remitido al Patronato del Parque Nacional de Doñana para su preceptivo informe, antes de ser enviado al MARM. </text:p>
        <text:p text:style-name="Text_20_body">   El Ministerio que dirige Rosa Aguilar señala que la Autoridad Portuaria de Sevilla deberá integrar en su proyecto de dragado las conclusiones del Informe del Consejo Superior de Investigaciones Científicas, incluidas las referidas a la mejora de la dinámica del estuario y su flora y fauna.</text:p>
        <text:h text:style-name="Heading_20_1" text:outline-level="1">La "reactivada" plataforma en defensa del Guadalquivir acuerda "informar a Bruselas" sobre el "problema" del dragado</text:h>
        <text:p text:style-name="Text_20_body">SEVILLA, 10 Feb. (EUROPA PRESS) - </text:p>
        <text:p text:style-name="Text_20_body">   La "reactivada" plataforma en defensa del Guadalquivir 'Por un Río Vivo' ha acordado, tras la celebración de su primera reunión, "iniciar contactos e informar a distintos estamentos europeos en Bruselas" sobre el "problema" que supone para el río el proyecto de dragado del Puerto de Sevilla sobre el mismo. </text:p>
        <text:p text:style-name="Text_20_body">   En este sentido, la portavoz de Ecologistas en Acción, uno de los organismos participantes en la plataforma, Lola Yllescas, ha explicado a Europa Press que de momento han acordado mandar información a los organismos europeos competentes, pues "el problema del Guadalquivir no es sólo de ámbito local sino que también es autonómico, estatal e internacional". </text:p>
        <text:p text:style-name="Text_20_body">   Además, aclara que de momento no han tomado medidas de movilización, pues antes prefieren escuchar a los expertos, en referencia a la presentación pública que próximamente se va a realizar del informe del Consejo Superior de Investigaciones Científicas sobre el dragado, y luego "ya tomarán decisiones". </text:p>
        <text:p text:style-name="Text_20_body">   A esta primera reunión asistieron el alcalde de Isla Mayor (Sevilla), Ángel García Espuny (IU), el teniente alcalde de Trebujena (Cádiz), y la concejal de Medio Ambiente del Ayuntamiento de Lebrija (Sevilla). Además, participaron representantes de Unión de Pequeños Agricultores (UPA) de Sevilla, regantes de Isla Mayor, arroceros de Sevilla, Asaja, empresarios de ecoturismo de Doñana, empresarios de Chipiona (Cádiz), Asociación en Defensa del Aljarafe y Asociación en Defensa de los Corrales de Rota y Chipiona y representantes de los grupos ecologistas WWF España, Greenpeace, SEO/Birdlife y Ecologistas en Acción. </text:p>
        <text:p text:style-name="Text_20_body">   Los colectivos asistentes han mostrado su preocupación por la "mala situación" en la que se encuentra el Guadalquivir en su tramo final y, de manara particular, en su estuario, sobre el que recae "otra amenaza que puede producirle un impacto de caracteres irreversibles", resalta.</text:p>
        <text:p text:style-name="Text_20_body">   En este sentido, indica que el proyecto que pretende realizar la Autoridad Portuaria de Sevilla es un "nueva amenaza". Por otro lado, ha explicado que la reunión comenzó con un intercambio de información sobre la situación administrativa del proyecto de dragado, tras lo que se acordó perfilar el proyecto de manifiesto 'Por un Río Vivo' con la aportación que vean "necesaria" los distintos colectivos, pudiendo ofrecer sus cambios hasta el lunes 14 de febrero.</text:p>
        <text:p text:style-name="Text_20_body">   Asimismo, decidieron presentar públicamente en rueda de prensa la plataforma, en concreto, en Sevilla el martes 22 de febrero. Del mismo, el citado manifiesto se llevará como moción a los plenos de los ayuntamientos relacionados con el río, desde Sevilla, incluyendo el de la capital. Igualmente será enviado a todas las asociaciones y personas que quieran suscribirlo. Por otro lado, se va a poner en marcha un blog para informar de todas las actuaciones y acciones que realicen.</text:p>
        <text:h text:style-name="Heading_20_1" text:outline-level="1"><text:soft-page-break/>La Plataforma en Defensa del Guadalquivir retoma este miércoles su actividad ante "la amenaza del dragado"</text:h>
        <text:p text:style-name="Text_20_body"/>
        <text:p text:style-name="Text_20_body">SEVILLA, 8 Feb. (EUROPA PRESS) - </text:p>
        <text:p text:style-name="Text_20_body">   Organizaciones ecologistas, arroceros, agricultores, pescadores y ayuntamientos de municipios sevillanos y gaditanos se reúnen este miércoles en el Centro Cívico de La Buhaira, en Sevilla, para retomar la actividad de la Plataforma en Defensa del río Guadalquivir ante la amenaza del dragado, proyectado sobre éste por la Autoridad Portuaria de Sevilla.</text:p>
        <text:p text:style-name="Text_20_body">   La portavoz de Ecologistas en Acción, Lola Yllescas, ha explicado a Europa Press, que la reunión, que tendrá lugar este miércoles a las 18,00 horas, intenta "renacer" la plataforma, que estaba "inactiva", si bien, ha recordado que hace un par de años ya se pronunció sobre el dragado. "La organización estaba totalmente parada, por lo que en la reunión se actualizará el antiguo manifiesto y se espera que lo firmen la mayoría de los colectivos asistentes". </text:p>
        <text:p text:style-name="Text_20_body">   Los ayuntamientos gaditanos de Sanlúcar de Barrameda, Chipiona y Trebujena, los sevillanos Puebla del Río e Isla Mayor, las organizaciones Ecologistas en Acción, WWF España y Greenpeace, la Federación de Arroceros de Sevilla (FAS), las cofradías de pescadores de Sanlúcar, bajo Guadalquivir y Punta Umbría (Huelva), entre otras, científicos, el Comité Andaluz de la Agricultra Ecológica, empresarios gaditanos, agricultores, Fundación Nueva Cultura del Agua y acuicultores, son algunos de los colectivos que este miércoles, según ha apuntado, unificarán el manifiesto y organizarán "una campaña de actuaciones" con respecto al proyecto del dragado.   </text:p>
        <text:p text:style-name="Text_20_body">   En este sentido, Yllescas ha manifestado que espera que los grupos sociales convocados participen en la plataforma para seguir "respondiendo a los retos que se plantean". Asimismo, señala que ésta "renace ante la amenaza terrorífica del dragado sobre el río, pues si algo le faltaba a éste es que se remuevan sus márgenes y fondos".</text:p>
        <text:p text:style-name="Text_20_body">   Además, ha asegurado que de producirse el dragado "recuperar el equilibrio del río sería casi imposible", pues este proyecto "es la puntilla definitiva para que deje de ser un río y se convierta en una ría con una entrada de agua salada".  </text:p>
        <text:p text:style-name="Text_20_body">   En esta línea, el presidente de la Federación de Arroceros de Sevilla (FAS), Julián Borja, en declaraciones a Europa Press, ha apuntado que la idea de la reunión es un encuentro con los sectores afectados por el proyecto del dragado del estuario del río. </text:p>
        <text:p text:style-name="Text_20_body">   Por otro lado, Yllescas ha señalado que las amenazas y problemas del río, actuales y pasado, están "sin solucionar", y aún así se quiere hacer este proyecto, que "responde a los intereses del Puerto de Sevilla tras la obra de la nueva esclusa, que se efectuó olvidando que para el acceso de los grandes barcos era necesario el acondicionamiento del río". </text:p>
        <text:p text:style-name="P1">"NO ES NECESARIO"</text:p>
        <text:p text:style-name="Text_20_body">   Asimismo, añade que el proyecto es una obra "costosa económica y ecológicamente". La reunión, según ha explicado, servirá para realizar un pronunciamiento común y hacer ver a la ciudadanía que el dragado "no es necesario para el río y si para unos intereses parciales, pero que perjudica a intereses turísticos, pesqueros, agrícolas y ambientales".</text:p>
        <text:p text:style-name="Text_20_body">   Del mismo modo, ha reiterado a Europa Press "la unión" de los sectores afectados ante una obra de "semejante envergadura sobre un paciente enfermo como es el río de Guadalquivir", añadiendo que se trata de "una obra de muchísima trascendencia para Andalucía, pero de dudosa rentabilidad social". </text:p>
        <text:p text:style-name="Text_20_body"><text:soft-page-break/>   Por otro lado, la Consejería de Medio Ambiente, la Autoridad Portuaria de Sevilla, el Consejo de Participación de Doñana y los científicos encargados de la elaboración del informe científico sobre el proyecto del dragado del estuario del río Guadalquivir han acordado recientemente "presentar públicamente este estudio y ponerlo a disposición de la sociedad". En este sentido, Yllescas confía en que así se haga, pero ve "sospechoso" que no se haya hecho aún.</text:p>
        <text:p text:style-name="Text_20_body"/>
        <text:h text:style-name="Heading_20_1" text:outline-level="1">Arroceros se reúnen el miércoles con sectores afectados por el dragado del Guadalquivir y el lunes con el MARM</text:h>
        <text:p text:style-name="Text_20_body">SEVILLA, 7 Feb. (EUROPA PRESS) - </text:p>
        <text:p text:style-name="Text_20_body">   El presidente de la Federación de Arroceros de Sevilla (FAS), Julián Borja, mantendrá este miércoles una reunión con los sectores afectados por el proyecto del dragado del estuario del río Gudalquivir --organizaciones agrarias, ecologistas y alcaldes de los municipios afectados, entre otros-- y, además, se reunirá también el lunes con miembros del Ministerio de Medio Ambiente y Medio Rural y Marino (MARM) para analizar este proyecto y mostrar su posición.</text:p>
        <text:p text:style-name="Text_20_body">   En declaraciones a Europa Press, Borja ha explicado que hace unos días ya llevaron a cabo una reunión con WWF donde expusieron la idea de convocar a los alcaldes de municipios afectados, así como a los sectores vinculados al río Guadalquivir y que se verán afectados por estas obras.  Asimismo, Borja pidió hace semanas una reunión con el MARM para poder alcanzar un acuerdo respecto al proyecto que "no dañe los intereses de los arroceros ni de ningún sector".</text:p>
        <text:p text:style-name="Text_20_body">   De esta manera, ha recordado que los arroceros no se muestran en contra del dragado, pero sí piden "algún tipo de compensación" como, por ejemplo, la modernización de sus riegos, un proyecto que lleva años estudiándose.</text:p>
        <text:p text:style-name="Text_20_body">   En una nota remitida por el Ministerio de Medio Ambiente y Medio Rural y Marino, se señala la coincidencia con la Autoridad Portuaria en el cumplimiento de la Declaración de Impacto Ambiental (DIA) para así garantizar su sostenibilidad e integración en el medio ambiente, así como para que la mejora de los accesos al puerto de Sevilla garanticen tanto la protección del Parque Nacional de Doñana como la flora y la fauna autóctona.</text:p>
        <text:p text:style-name="Text_20_body">   La DIA, publicada en el BOE el 2 de octubre de 2003, establece entre otras condiciones que con el objetivo de proteger las márgenes del río Guadalquivir en el ámbito del Parque Nacional de Doñana, se realizará un proyecto constructivo en el que se detallarán el tipo de estructuras necesarias, las zonas concretas de actuación y el oleaje máximo que pueden soportar.</text:p>
        <text:p text:style-name="Text_20_body">   Este proyecto deberá ser aprobado por la Comisión Mixta de Gestión de los Parques Nacionales de Andalucía, de la que forman parte la Junta de Andalucía y el Ministerio de Medio Ambiente, y Medio Rural y Marino y posteriormente será remitido al Patronato del Parque Nacional de Doñana para su preceptivo informe, antes de ser enviado al MARM. </text:p>
        <text:p text:style-name="Text_20_body">   El Ministerio que dirige Rosa Aguilar señala que la Autoridad Portuaria de Sevilla deberá integrar en su proyecto de dragado las conclusiones del Informe del Consejo Superior de Investigaciones Científicas, incluidas las referidas a la mejora de la dinámica del estuario y su flora y fauna.</text:p>
        <text:p text:style-name="Text_20_body"/>
        <text:h text:style-name="Heading_20_1" text:outline-level="1"><text:soft-page-break/>Las partes implicadas en el dragado del río presentarán próximamente y en público el informe del CSIC</text:h>
        <text:p text:style-name="Text_20_body">SEVILLA, 4 Feb. (EUROPA PRESS) - </text:p>
        <text:p text:style-name="Text_20_body">   La Consejería de Medio Ambiente, la Autoridad Portuaria de Sevilla, el Consejo de Participación de Doñana y los científicos encargados de la elaboración del informe científico sobre el proyecto del dragado del estuario del río Guadalquivir acordaron este jueves en una reunión, celebrada en Sevilla, "presentar públicamente este estudio y ponerlo a disposición de la sociedad". </text:p>
        <text:p text:style-name="Text_20_body">   A solicitud del director de la Estación Biológica de Doñana, centro del Consejo Superior de Investigaciones Científicas, Fernando Hiraldo, según ha confirmado éste a Europa Press, las partes implicadas en el proyecto del dragado del río Guadalquivir, propuesto por la Autoridad Portuaria de Sevilla, van a ofrecer una rueda de prensa próximamente para "poner a disposición" de la ciudadanía el informe científico 'Propuesta metodológica para diagnosticar y pronosticar las consecuencias de las actuaciones humanas en el estuario del Guadalquivir' elaborado por las Universidades de Granada, Córdoba y el Consejo Superior de Investigaciones Científicas (CSIC).</text:p>
        <text:p text:style-name="Text_20_body">   La investigación, coordinada por el catedrático de la Universidad de Granada Miguel Ángel Losada y el investigador del CSIC Javier Ruiz Segura, será presentada en la Casa de la Ciencia, en Sevilla, según ha adelantado, por los responsables del Puerto de Sevilla, los autores del trabajo y por el propio coordinador institucional del CSIC. Esta presentación "se quería hacer por parte del Consejo de Participación y todos están de acuerdo", ha precisado. </text:p>
        <text:p text:style-name="Text_20_body">   Por otro lado, el informe, que ha catalogado de "maravilla", elaborado por las Universidades de Granada, Córdoba y el Consejo Superior de Investigaciones Científicas (CSIC) desde el año 2008 sobre el estuario del Guadalquivir está "muy bien realizado", si bien, ha lamentado las "filtraciones de un lado y de otro" sobre el mismo. </text:p>
        <text:p text:style-name="Text_20_body">   El objetivo de la reunión celebrada ayer en Sevilla, como adelanta el rotativo 'Diario de Sevilla' en la edición de este viernes, era proponer a todas las partes interesadas en este asunto presentar próximamente el estudio del CSIC para explicar "qué es el río Guadalquivir, los sectores socioeconómicos a los que afecta, condiciones y conclusiones del informe". </text:p>
        <text:p text:style-name="Text_20_body">   Desde la Autoridad Portuaria se ha indicado que la reunión se enmarca dentro de las citas habituales que se mantiene con la Consejería de Medio Ambiente con "el ánimo de trabajar con todo el mundo para sacar adelante el proyecto". </text:p>
        <text:p text:style-name="P1">DIA 2003 E INFORME DEL CSIC</text:p>
        <text:p text:style-name="Text_20_body">   Por otro lado, hay que recordar que en la última reunión mantenida entre la secretaria de Estado de Cambio Climático, Teresa Ribera, y los representantes de la Autoridad Portuaria de Sevilla se acordó volver a revisar el proyecto del dragado del río Guadalquivir, quien debería cumplir todas las condiciones ambientales que se establecen en la Declaración de Impacto Ambiental (DIA) de 2003, así como integrar en el proyecto de dragado las conclusiones del Informe del Consejo Superior de Investigaciones Científicas, incluidas las referidas a la mejora de la dinámica del estuario y su flora y fauna, para de esta manera recibir el "visto bueno" del Consejo de Participación del Espacio Natural de Doñana, presidido por Felipe González. </text:p>
        <text:p text:style-name="Text_20_body">   En este sentido, fuentes del Ministerio de Medio Ambiente y Medio Rural y Marino precisaron a Europa Press que una vez acatados los términos de la DIA y del informe del CSIC, el proyecto tiene que pasar por la aprobación del Consejo de Participación, que emitirá un informe no vinculante.</text:p>
        <text:h text:style-name="Heading_20_1" text:outline-level="1"><text:soft-page-break/>Ecologistas reclaman al Puerto y al MARM la publicación "íntegra" del informe científico sobre el dragado</text:h>
        <text:p text:style-name="Text_20_body">SEVILLA, 31 Ene. (EUROPA PRESS) - </text:p>
        <text:p text:style-name="Text_20_body">   La organización Ecologistas en Acción reclama a la Autoridad Portuaria y al Ministerio de Medio Ambiente y Medio Rural y Marino (MARM) que el estudio científico encargado a las Universidades de Córdoba y Granada y al Consejo Superior de Investigaciones Científicas (CSIC), denominado 'Propuestas metodológicas para diagnosticar y pronosticar las consecuencias de las actuaciones humanas en el estuario del Guadalquivir', se haga público en su "integridad de una vez". </text:p>
        <text:p text:style-name="Text_20_body">   En este sentido, la portavoz de la organización, Lola Yllescas, ha indicado a Europa Press que considera "inadmisible" que un estudio "imprescindible" para conocer la situación actual del Guadalquivir y las afecciones que obras como el dragado proyectado por la Autoridad Portuaria tendrían en él, "siga sin ser publicado". </text:p>
        <text:p text:style-name="Text_20_body">   Asimismo, ha explicado que con base a ese informe, la Comisión Científica encargada de valorar la idoneidad del dragado de profundización del canal de navegación del río Guadalquivir que pretende llevar a cabo la Autoridad Portuaria de Sevilla emitió el dictamen que "desaconseja" el nuevo dragado. </text:p>
        <text:p text:style-name="Text_20_body">   La Autoridad Portuaria y el MARM deben "temer mucho" los datos que se desprenden del estudio, cuando presentan "tanta resistencia" para hacerlo público, ha resaltado. En este sentido, ha añadido que resulta del "todo imprescindible" la libre difusión de cuanto se haya investigado sobre el Guadalquivir y su estuario y sobre las posibles "consecuencias de las actuaciones humanas" proyectadas, "por muy contraria que sean a los intereses del Puerto de Sevilla", afirma.</text:p>
        <text:p text:style-name="Text_20_body">   Además, señala que "el Puerto no quiere hacerlo público, ya que es un informe de su propiedad", pero si éste va a formar parte, según el compromiso de la secretaria de Estado de Cambio Climático del Ministerio de Medio Ambiente y Medio Rural y Marino (MARM), Teresa Ribera, de las determinaciones del estudio de impacto ambiental, y dado que el estudio se hizo público, Yllescas cree que el informe científico "también tiene que estar a exposición publica, al menos a la disponibilidad de quien lo solicita".</text:p>
        <text:p text:style-name="P1">VÍA JUDICIAL</text:p>
        <text:p text:style-name="Text_20_body">   En este sentido, ha apuntado que Ecologistas en Acción ya lo ha solicitado a la Autoridad Portuaria, sin haber recibido respuestas, ahora lo hace públicamente a través de los medios, y adelanta quiie si siguen sin recibir respuestas harán uso de la legislación vigente. </text:p>
        <text:p text:style-name="Text_20_body">   Añade que en caso de no recibir respuesta rápida a sus peticiones  recurrirá a la vía judicial, sí es preciso, para hacer valer un derecho reconocido por la propia Unión Europea, como es el de la Información ambiental, recogido en el Convenio de Aarus, que España ha subscrito y transcrito a su propia legislación.</text:p>
        <text:p text:style-name="Text_20_body">   Por otro lado, consdiera que con las recomendaciones de la comisión científica y los propios datos que vamos conociendo a través de investigadores participantes en el estudio, la Ministra de Medio Ambiente, Rosa Aguilar, tiene datos "suficientes para denegar el proyecto de ampliación del dragado del Guadalquivir y acometer de manera urgente las medidas necesarias que pongan fin a la situación crítica por las que pasa el estuario". </text:p>
        <text:p text:style-name="Text_20_body">   Así, cree que éstas han de pasar por una gestión integral de la cuenca, con la coordinación y participación de las distintas administraciones y agentes sociales implicados, y que acometan urgentemente la mejora de la calidad de las aguas de este río disminuyendo sus fuentes <text:soft-page-break/>contaminantes. Asimismo, hay que buscar incrementar los caudales de agua dulce, ampliar los llanos mareales, reconectar el Brazo de la Torre con el cauce principal, restaurar sus riberas, y promover una pesca sostenible en todo el estuario, salvaguardando las zonas de cría y engorde de las especies pesqueras. </text:p>
        <text:p text:style-name="Text_20_body">   "No entendemos por qué hay que esperar más y por qué de una vez por toda el Ministerio no se pronuncia claramente en la dirección que la comunidad científica y la propia sostenibilidad del río le reclaman, rechanzando rechazar la ampliación del dragado", ha expresado. </text:p>
        <text:p text:style-name="Text_20_body">   Yllescas ha adelantado a Europa Press que Ecologistas en Acción planteará su rechazo en la Plataforma "Por un río vivo", una "resucitada" plataforma en defensa del Guadalquivir, que en la próxima semana se reunirá en Sevilla y a la que se está convocando a alcaldes de los municipios afectados, arroceros, acuicultores, cofradías de pescadores y los colectivos vinculados al río.</text:p>
        <text:p text:style-name="Text_20_body"/>
        <text:h text:style-name="Heading_20_1" text:outline-level="1">IU ve "tremendas presiones económicas" del entorno del puerto de Sevilla tras el dragado del Guadalquivir</text:h>
        <text:p text:style-name="Text_20_body">CÁDIZ, 29 Ene. (EUROPA PRESS) - </text:p>
        <text:p text:style-name="Text_20_body">   El parlamentario andaluz de IU por Cádiz, Ignacio García, ha criticado la "opacidad" que existe en relación al dragado de profundización del canal de navegación del río Guadalquivir que pretende llevar a cabo la Autoridad Portuaria de Sevilla y que cuenta con el apoyo de la Junta de Andalucía. Considera que puede provocarse un "desequilibrio permanente" en el río con esta actuación que, en su opinión, viene motivada por "tremendas presiones económicas del entorno del puerto de Sevilla". </text:p>
        <text:p text:style-name="Text_20_body">   En declaraciones a Europa Press, García ha recordado que el dragado cuenta con informes negativos de comisiones científicas, ha subrayado que el río está en una situación "delicada" al estar en un "equilibrio inestable" tanto de salinidad, como de turbidez, de corrientes, de erosión de las márgenes, entre otras cuestiones, que "con el dragado se pueden ampliar". </text:p>
        <text:p text:style-name="Text_20_body">   Apunta, además, que la actuación puede acarrear consecuencias negativas para el Parque Nacional de Doñana, que "también es Patrimonio de la Humanidad". Asimismo, ha aludido a la proliferación de diversas plataformas distribuidas por la geografía andaluza oponiéndose al dragado, lo que ya han rechazado también los ayuntamientos de Sanlúcar de Barrameda (Cádiz) e Isla Mayor (Sevilla), previéndose que otros, como el de Trebujena (Cádiz), se alineen con éstos a través de mociones llevadas a Pleno. </text:p>
        <text:p text:style-name="P1">RESPUESTAS SOBRE LA TURBIDEZ</text:p>
        <text:p text:style-name="Text_20_body">   El diputado autonómico ha señalado que el Guadalquivir sufre episodios "periódicos o frecuentes" de turbidez, destacando el de 2008 como "especialmente significativo". Ha recordado que se encargaron varios estudios sobre el tema, pero "no se conoce ningún resultado", cuando, entre otras cuestiones, podría servir para "evaluar el impacto posible del dragado". </text:p>
        <text:p text:style-name="Text_20_body">   En este sentido, IU ha elevado una pregunta con ruego de respuesta por escrito y oral en la Comisión de Medio Ambiente de la Junta pidiendo una explicación sobre los estudios sobre la turbidez que se han realizado desde 2005 y por parte de quién, qué conclusiones se han obtenido y qué medidas se han puesto en marcha desde el Gobierno andaluz para evitar la repetición de los mencionados episodios de turbidez. </text:p>
        <text:p text:style-name="Text_20_body">   Dice García que existe "mucho secretismo" con este tema, lo que puede responder a "tremendas presiones económicas" del entorno del puerto de Sevilla, que "quieren tener el dragado a toda <text:soft-page-break/>costa", quizás para "justificar la inversión que han hecho en la exclusa" y también para "ganar mercados". </text:p>
        <text:p text:style-name="Text_20_body">   Y es que IU sospecha que se quiera ampliar el calado para convertir el puerto de Sevilla en puerto base de cruceros. Sin embargo, el puerto de Cádiz "puede desempeñar perfectamente esa labor de recepción de pasajeros y de mercancías" y, además, está "muy bien comunicado con Sevilla". </text:p>
        <text:p text:style-name="Text_20_body">   El parlamentario de IU ha insistido en que hay indicios "claros" de que en las actuales circunstancias "se desaconseja totalmente el dragado", apostillando que tiene un Estudio de Impacto Ambiental que "data de hace diez años" y las circunstancias "muy probablemente serán ahora totalmente distintas". </text:p>
        <text:p text:style-name="Text_20_body">   Por ello, concluye que "parece" que el dragado del Guadalquivir "beneficia a Sevilla y perjudica a todos los demás". Así, aunque asegura que le resulta "muy respetable su ambición", ha esperado que "no se imponga, a base de centralismo sevillano, daños para todos los demás".</text:p>
        <text:h text:style-name="Heading_20_2" text:outline-level="2">Sevilla pedirá la implantación de una zona franca en el puerto</text:h>
        <text:p text:style-name="Text_20_body">Escrito por <text:a xlink:type="simple" xlink:href="http://sevilla.redperiodista.es/author/sevilla/">Redacción Sevilla</text:a> on ene 28th, 2011</text:p>
        <text:p text:style-name="Text_20_body"><text:span text:style-name="Strong_20_Emphasis">La moción defendida hoy por el portavoz municipal del PP, Juan Ignacio Zoido, para solicitar al Ministerio de Hacienda la implantación de la Zona Franca de Sevilla (ZFS) en el puerto de la capital andaluza, ha prosperado hoy en el Pleno del Ayuntamiento, gracias a los votos del propio Grupo Popular y del PSOE, mientras que IU ha optado por la abstención.</text:span><text:bookmark text:name="more-7552"/></text:p>
        <text:p text:style-name="Text_20_body">Zoido, que presentó recientemente en rueda de prensa este proyecto, explicó que de conseguir la autorización del Gobierno central, las empresas podrán instalarse en el Puerto de Sevilla en esta zona, sin necesidad de pagar aranceles y con la posibilidad de retrasar el pago del IVA. El objetivo, explicó, es “hacer de Sevilla un nudo logístico e industrial del sur de la Península con mayor competitividad de las instalaciones portuarias”.</text:p>
        <text:p text:style-name="Text_20_body">Según Zoido, la ZFS ocuparía espacios actualmente adscritos a la Autoridad Portuaria, dependiente del Ministerio de Fomento. Zoido planteó dos opciones: en la Punta del Verde, que comprende las 96 hectáreas de desarrollo urbanístico que dejan a la esclusa en su lado izquierdo, o la superficie de 52 hectáreas de suelo ya industrializado en Torrecuéllar.</text:p>
        <text:p text:style-name="Text_20_body">“Es una oportunidad para que vengan industrias transformadoras, creadoras de empleo, impulsoras de un desarrollo sostenible, que apuesten por el menor consumo energético y un mayor compromiso con el medio ambiente a través de un transporte marítimo más económico y menos contaminante, y que, además, reduciría la saturación de las autovías del sur de la Península”, explicó Zoido a los capitulares.</text:p>
        <text:p text:style-name="Text_20_body"><text:span text:style-name="Strong_20_Emphasis">Abstención de IU</text:span></text:p>
        <text:p text:style-name="Text_20_body">Por su parte, el portavoz de IU, Antonio Rodrigo Torrijos, justificó la abstención de su grupo acusando a Zoido de presentar una “moción trampa”. En este sentido, manifestó sus dudas en cuanto al respeto medioambiental de la iniciativa popular, especialmente porque en su exposición, Juan Ignacio Zoido hizo referencia a la necesidad de aprovechar las inversión que se ha acometido en la instalación de la nueva esclusa, y la posibilidad de rentabilizar del mismo modo el dragado del Guadalquivir.</text:p>
        <text:p text:style-name="Text_20_body">Torrijos, por su parte, aclaró que el dragado no ha sido aprobado aún, ya que está pendiente del informe de impacto medioambiental. A esto, Zoido aclaró al portavoz de IU que, según la normativa vigente, no se pueden acometer estos trabajos sin el citado informe por lo que garantizó que el medio ambiente se respetará sin lugar a dudas.</text:p>
        <text:p text:style-name="Text_20_body"><text:span text:style-name="Strong_20_Emphasis">Debate</text:span></text:p>
        <text:p text:style-name="Text_20_body">Es más, el portavoz comunista comunicó a Zoido que “tengo muchísimas ganas de debatir con <text:soft-page-break/>usted, estoy contando los días”, dijo, en referencia al debate programado el próximo día 15 de febrero en Giralda Televisión. Torrijos se dirigió al edil popular ironizando sobre “los millones que se están buscando por el escándalo de la Zona Franca de Cádiz. Eso no lo conce”.</text:p>
        <text:p text:style-name="Text_20_body">Torrijos acusó a Zoido de “oportunista” y de mostrar “una imagen de hombre de Estado que me vuelve a poner los vellos como escarpias, alegrándose de que acuerdos como éste son importantes, ¿con quién?, ¿con esta canalla?”, espetó, ironizando, señalando a sus compañeros de bancada del PSOE.</text:p>
        <text:p text:style-name="Text_20_body">Por ello, el portavoz de IU y primer teniente de alcalde, aludió de nuevo al debate electoral y declaró que “tengo un morbo especial, estoy inquieto, como los deportistas, porque me ha llegado al alma cuando ha dicho eso tan bonito de que ‘crecer juntos todos es lo que merece la pena’. He pedido hasta un kleenex porque se me han saltado las lágrimas”.</text:p>
        <text:p text:style-name="Text_20_body"><text:span text:style-name="Strong_20_Emphasis">Apoyo del PSOE</text:span></text:p>
        <text:p text:style-name="Text_20_body">En cuanto al Grupo Socialista, el concejal delegado de Urbanismo, Manuel Rey, reconoció que la implantación de la ZFS “puede ser un estímulo necesario” para el empleo en Sevilla y, dijo, “estamos de acuerdo en que es un espacio clave para las inversiones”.</text:p>
        <text:p text:style-name="Text_20_body">No obstante, precisó que ya el Gobierno central plantea al puerto hispalense como un elemento de generación de empleo y echó de menos que Zoido citara la “inversión de cientos de millones” que el Gobierno socialista ha dedicado a la esclusa y a la regeneración de las márgenes del Guadalquivir.</text:p>
        <text:p text:style-name="Text_20_body">Además, matizó que la Autoridad Portuaria y la Cámara de Comercio y Navegación de Sevilla, han realizado un informe en el que constatan que, de hecho, aunque no de derecho, la capital andaluza ya ejerce como zona franca. En este mismo texto, se apunta a que “las ventajas aduaneras han disminuido”, aunque el PSOE ha optado por apoyar la iniciativa del PP con estas cautelas.</text:p>
        <text:p text:style-name="Text_20_body">A todo esto, Zoido destacó sobre todo la importancia de llegar a este gran acuerdo para Sevilla, y pidió a los grupos municipales que todos juntos se centren en dar los pasos necesarios para convertir este acuerdo en realidad. “Creo que hay que abandonar las posibles discrepancias y centrarnos en el objetivo principal. Y hoy damos muestra de que Sevilla puede y debe convertirse en un foco de atracción de empresas. Entre todos lo podemos conseguir”, concluyó.</text:p>
        <text:p text:style-name="Text_20_body"/>
        <text:h text:style-name="Heading_20_1" text:outline-level="1"><text:a xlink:type="simple" xlink:href="http://www.abc.es/20110124/sociedad/abci-castroviejo-dragado-guadalquivir-201101241324.html" office:target-frame-name="_self" xlink:show="replace"><text:span text:style-name="T2">Javier Castroviejo: «El dragado del Guadalquivir sería la puntilla de muerte para Doñana» </text:span></text:a></text:h>
        <text:h text:style-name="Heading_20_3" text:outline-level="3">El que fuera el director de la Estación Biológica de Doñana durante casi quince años ha advertido del peligro que supone aumentar el calado del río</text:h>
        <text:p text:style-name="P5">EFE </text:p>
        <text:p text:style-name="Standard">Día 24/01/2011 - 14.39h</text:p>
        <text:p text:style-name="P5"/>
        <text:p text:style-name="P5">Javier Castroviejo, director de la Estación Biológica de Doñana durante casi quince años y uno de los biólogos españoles más prestigiosos, ha advertido de que el pretendido dragado del Guadalquivir para aumentar su calado podría ser «la puntilla de muerte» para Doñana. </text:p>
        <text:section text:style-name="Sect1" text:name="U1401017374893NiB">
          <text:p text:style-name="P5">Castroviejo, asesor científico de Rodríguez de la Fuente e investigador en varios continentes, ha alertado de «los efectos demoledores» del dragado en el estuario del Guadalquivir y de sus efectos <text:soft-page-break/>nocivos sobre el medio fluvial y sus zonas de influencia. </text:p>
        </text:section>
        <text:section text:style-name="Sect1" text:name="U1401017374893NDG">
          <text:p text:style-name="P5">El tráfico de barcos de más tonelaje y a más velocidad agravaría la erosión que ya sufre la orilla del Parque Nacional, causaría «daños irreparables» para el medio natural y humano en el Bajo Guadalquivir y Doñana, incluidos sus arrozales, «y <text:bookmark text:name="U1401017374893if"/><text:span text:style-name="T3">haría inviable la agricultura ecológica y un desarrollo integrado en la zona</text:span>». </text:p>
        </text:section>
        <text:section text:style-name="Sect1" text:name="U1401017374893gxG">
          <text:p text:style-name="P5">«No se concibe Doñana sin sus marismas, los ecosistemas más alterados y degradados de Doñana y su entorno, que ya han sufrido pérdidas incalculables por una sobreexplotación hidrológica y están amenazadas por futuras plantas termosolares y balsas; <text:bookmark text:name="U1401017374893BpF"/><text:span text:style-name="T3">la situación del río es hoy tal que ha desaparecido el esturión, casi lo han hecho la angula y otras especies</text:span> de peces antes comunes», ha añadido. </text:p>
        </text:section>
        <text:section text:style-name="Sect1" text:name="U1401017374893BoF">
          <text:p text:style-name="P5">Por ello, ha calificado de «inadmisible» el dragado y ha abogado por que las administraciones acaten los dictámenes científicos y técnicos contrarios al proyecto: «El dragado <text:bookmark text:name="U1401017374893PpD"/><text:span text:style-name="T3">no se podría hacer si se tuviera, de verdad, en cuenta la normativa europea</text:span>, la nacional y los convenios internacionales de <text:a xlink:type="simple" xlink:href="http://www.ramsar.org/">Ramsar</text:a> y Patrimonio Mundial de la <text:a xlink:type="simple" xlink:href="http://www.unesco.org/">UNESCO</text:a> firmados por España». </text:p>
        </text:section>
        <text:section text:style-name="Sect1" text:name="U1401017374893CZF">
          <text:p text:style-name="P5">Se da la circunstancia, según el experto, de que <text:bookmark text:name="U1401017374893zRE"/><text:span text:style-name="T3">tanto el Patronato del Parque Nacional como el comité de Doñana 2005 rechazaron</text:span> en su día este dragado</text:p>
        </text:section>
        <text:h text:style-name="Heading_20_3" text:outline-level="3">Otros problemas</text:h>
        <text:section text:style-name="Sect1" text:name="U1401017374893VQD">
          <text:p text:style-name="P3"><text:span text:style-name="Strong_20_Emphasis">Doñana </text:span>sufre otros problemas de enorme gravedad como la contaminación de sus aguas superficiales y subterráneas; la destrucción de ecosistemas forestales para plantar fresas, la crítica situación del lince y de otras especies; las alteraciones estéticas y ecológicas del arroyo de La Rocina por el puente de la variante del Rocío y la destrucción de su valiosísimo patrimonio cultural.</text:p>
        </text:section>
        <text:p text:style-name="Text_20_body"/>
        <text:h text:style-name="Heading_20_1" text:outline-level="1">Hiraldo defiende que Doñana está "muy bien" aunque con "problemas que controlar"</text:h>
        <text:p text:style-name="Text_20_body">SEVILLA, 24 Ene. (EUROPA PRESS) - <text:line-break/><text:line-break/><text:line-break/>   El director de la Estación Biológica de Doñana (EBD), dependiente del CSIC, Fernando Hiraldo, cree que "con comisión o sin comisión" --en referencia al conjunto de expertos de la Unesco, Ramsar y UICN que visitaron el espacio natural-- el Parque Nacional de Doñana está "muy bien", aunque ha admitido que "hay problemas que en el futuro pueden afectar negativamente y que necesitan ser controlados".</text:p>
        <text:p text:style-name="Text_20_body">   En declaraciones a Europa Press, Hiraldo ha sostenido que "Doñana está mejor que nunca en cuanto a conservación como consecuencia de las leyes a nivel regional, nacional y europeo", al tiempo que ha  destacado el aumentado de la protección del parque hasta unas 100.000 hectáreas.</text:p>
        <text:p text:style-name="Text_20_body">   Sobre la reunión que mantuvo el sábado con la comisión de expertos internacionales, Hiraldo ha señalado que fue un encuentro "muy bueno", del que salió "contento". Ahora espera que los analistas tengan en cuentan la exposición realizada por la EBD, en la que "no se hablaron detalladamente de las amenazas que tiene Doñana, muchas solucionadas y otras pendientes".</text:p>
        <text:p text:style-name="Text_20_body">   En concreto, la intervención se basó en datos como la evolución de decenas de especies en los últimos años o la ocupación del territorio, además de en la explicación de que "Doñana no tiene problemas dentro, si bien lo que afecta desde fuera y no está resuelto es qué hacer con un espacio natural protegido que tiene en su contexto una superficie muy grande, en la que todo lo que se hace influye en el parque".</text:p>
        <text:p text:style-name="Text_20_body">   Al respecto, argumenta que "salvo catástrofe, las cosas no suelen ser urgentes en la naturaleza", <text:soft-page-break/>por lo que apuesta por "actuar fuera de Doñana en consenso con los intereses socioeconómicos del entorno". Así, razona que "Doñana hay que conservarla para evitar la alteración imprevisible", para lo cual cree "importante" tener un proceso de seguimiento que permita "detectar los problemas y solucionarlos cuando se produzcan".</text:p>
        <text:p text:style-name="P1">"LA REALIDAD ES PARA SACAR PECHO"</text:p>
        <text:p text:style-name="Text_20_body">   Entretanto, valora que "la comisión reconoció que Doñana está estupenda y se podría utilizar el modelo de conservación en otras zonas de humedales que no están igual". Ante ello, celebra que "todo fue bien con argumentos que respondían a la realidad de Doñana", que, a su juicio, "es para sacar pecho y no ir acomplejados", puesto que el espacio natural tiene "unos valores enormes que se saben conservar de forma inteligente, aunque no quiere decir que no tenga problemas que sí los tiene".</text:p>
        <text:p text:style-name="Text_20_body">   Al hilo de ello, justifica que "no se puede entrar fuera de Doñana a suspender regadíos o zonas de ocupación, hay que hablar con la gente para convencer y favorecer el desarrollo del entorno y al mismo tiempo la conservación de Doñana".</text:p>
        <text:p text:style-name="Text_20_body">   Además, se ha examinado el dragado del río Guadalquivir, "con un buen estudio que indica que el estuario del río está cerca del colapso", apunta Hiraldo, que apoya "tomar las medidas necesarias", porque "el estuario influye sobre la pesca, los usos agrícolas o usos diferentes de ocio, que no son el turismo". Así, habrá que respaldar "una solución para todos los usos del río planteando con la mejor intención un dragado que satisfaga en la medida de lo posible sin interferir en los intereses socieconómicos", según ahonda el director de la EBD.</text:p>
        <text:p text:style-name="Text_20_body">   Asimismo, entre las amenazas ha citado el oleoducto de la Refinería Balboa, un proyecto que no comparte Hiraldo, aunque, agrega, "no podemos condicionar el desarrollo de Huelva", al tiempo que anima a "exigir unos planes contra catástrofes que permitan reaccionar de forma ejemplar", de modo que "se traduzcan todos los problemas en nada, no sólo para el Parque de Doñana sino también para toda la costa onubense".</text:p>
        <text:h text:style-name="Heading_20_1" text:outline-level="1">Ecologistas y Greenpeace creen que tras la 'benevolencia' del comité internacional con Doñana hay "presiones políticas"</text:h>
        <text:h text:style-name="Heading_20_3" text:outline-level="3">WWF cree que, pese a esta "primera opinión", el comité internacional es "consciente de las amenazas"</text:h>
        <text:p text:style-name="Text_20_body">   SEVILLA, 22 Ene. (EUROPA PRESS) - </text:p>
        <text:p text:style-name="Text_20_body">   Greenpeace y Ecologistas en Acción han coincidido este sábado en señalar que, detrás de la "grata" impresión que el comité internacional de expertos ha dicho llevarse de su visita a Doñana por no ver ninguna "gravedad excepcional" en las denuncias planteadas por las organizaciones ecologistas, existen ciertas "presiones políticas".</text:p>
        <text:p text:style-name="Text_20_body">   En declaraciones a Europa Press, el responsable de contaminación de Greenpeace España, Julio Barea ha apuntado que este tipo de declaraciones por parte de las comisiones internacionales suelen "ir unidas a presiones políticas y de las instituciones, en este caso seguramente la Junta de Andalucía, que con razones como la crisis, los despidos y otros argumentos, hacen que estas cosas, desgraciadamente, prevalezcan antes que el medio ambiente".</text:p>
        <text:p text:style-name="Text_20_body">   Por ello, Barea ha considerado que el comité de expertos "se ha precipitado" en hacer este sábado una valoración acerca de la visita a Doñana, entre otras cosas, por no haber analizado aún la <text:soft-page-break/>documentación que se le ha facilitado antes de emitir "este juicio de valor" y también por minimizar el "impacto de las amenazas, que son reales y muchas". </text:p>
        <text:p text:style-name="Text_20_body">   En ese sentido, el portavoz de Greenpeace también ha criticado la actitud de la Junta de Andalucía por "seguir mirando para otro lado y tomarse estas cuestiones tan a la ligera". De hecho, ha asegurado que "sólo el 20 por ciento o menos del tiempo" que la comisión internacional ha estado en Doñana, ésta ha "pisado 'in situ' el parque natural". El resto del tiempo, ha dicho, "han sido visitas de despachos".</text:p>
        <text:p text:style-name="Text_20_body">   Una sensación similar de la visita tiene el portavoz de Ecologistas en Acción en el Consejo de Participación de Doñana, Juan Romero. Según ha explicado a Europa Press, el comité internacional, si quería actuar "objetiva, rigurosa e imparcialmente", debería haber analizado toda la documentación que se le ha entregado "antes de hablar, y no al revés".</text:p>
        <text:p text:style-name="Text_20_body">   A su juicio, existen "muchos estudios y argumentos científicos" que desaconsejan, para preservar el entorno de Doñana, no sólo no ampliar el dragado del río Guadalquivir a los 8,5 metros, sino también impedir la construcción del oleoducto de la Refinería Balboa. Además, Romero ha asegurado que el Consejo de Europa le renovó el Diploma Ambiental a Doñana el pasado año 2010 "con la condición de que mirara con lupa el dragado del Guadalquivir y de que elaborara un Plan de Emergencia y un mapa de riesgos de la zona", cosas que, en su opinión, la Consejería de Medio Ambiente "no está haciendo".</text:p>
        <text:p text:style-name="P1">WWF SE DISTANCIA</text:p>
        <text:p text:style-name="Text_20_body">   Por su parte, la organización WWF se ha mostrado más condescendiente con estas primeras declaraciones del comité internacional al entender que se trata de "una primera impresión que se han visto más o menos obligados a hacer por la presión mediática".</text:p>
        <text:p text:style-name="Text_20_body">   La portavoz de WWF España Eva Hernández ha asegurado a Europa Press que, aún así, tiene la sensación de que el comité es "consciente de las amenazas que hay sobre Doñana", como las de la  "mala gestión del acuífero" debido a los cultivos intensivos, las del oleoducto o las del dragado del Guadalquivir.</text:p>
        <text:p text:style-name="Text_20_body">   Sobre éste último, Hernández ha destacado que el comité se ha interesado "por tener acceso a toda la documentación disponible" porque el debate al respecto va más allá de Andalucía y se extiende a otras zonas del mundo como Europa Central, donde también se están analizando las posibilidades de dragar el río Danubio.</text:p>
        <text:h text:style-name="Heading_20_1" text:outline-level="1">Isla Mayor rechaza el dragado del Guadalquivir por sus consecuencias "nefastas" para la economía local</text:h>
        <text:p text:style-name="Text_20_body">SEVILLA, 22 Ene. (EUROPA PRESS) - </text:p>
        <text:p text:style-name="Text_20_body">   El Ayuntamiento de Isla Mayor (Sevilla) manifestará en el Consejo de Participación de Doñana su rechazo al dragado del río Guadalquivir por las consecuencias "nefastas" que considera que esta intervención tendrá para la economía del municipio, basada en el cultivo del arroz y la pesca del cangrejo.</text:p>
        <text:p text:style-name="Text_20_body">   Así, el alcalde de Isla Mayor, Ángel García Espuny (IU), ha asegurado que "el dragado puede afectar al cultivo del arroz, que es una de las bases económicas del municipio", dado que "se prevé un aumento de la salinidad considerable en todo el estuario y eso va en detrimento de la explotación agrícola".</text:p>
        <text:p text:style-name="Text_20_body">   En este sentido, García Espuny explica que, "además de los argumentos a nivel económico, desde <text:soft-page-break/>el punto de vista medioambiental, los estudios que hay se hicieron en 2003 y desde entonces hasta ahora la situación del río es muy distinta".</text:p>
        <text:p text:style-name="Text_20_body">   Por tanto, considera que "una actuación de semejante envergadura seguro que va a tener consecuencias nefastas a nivel medioambiental, biológico y social" y destaca que "la economía y la historia de muchos pueblos están unidos al Guadalquivir y sólo lo entienden como está ahora".</text:p>
        <text:p text:style-name="Text_20_body">   Asimismo, el primer edil de Isla Mayor recuerda que "el dragado debía ir acompañado de una serie de medidas de control de la salinidad sobre las márgenes de los ríos y que no vemos".</text:p>
        <text:h text:style-name="Heading_20_1" text:outline-level="1">Greenpeace lamenta las "desafortunadas y precipitadas" declaraciones de un miembro de Ramsar sobre la realidad de Doñana</text:h>
        <text:p text:style-name="Text_20_body">SEVILLA, 21 Ene. (EUROPA PRESS) - </text:p>
        <text:p text:style-name="Text_20_body">   La Comisión formada por miembros de la Unión Internacional para la Conservación de la Naturaleza (UICN), del Comité de Patrimonio Mundial de la Unesco, el organismo de la ONU para la Educación, la Ciencia y la Cultura, y del Convenio Internacional Ramsar para la protección de los Humedales, que durante estos días visitan el Espacio Natural de Doñana para inspeccionar la situación actual ante las denuncias de asociaciones conservadores y organizaciones ecologistas, se reunieron este jueves con Greenpeace, quienes lamentaron "las desafortunadas y precipitadas declaraciones que realizó un representante internacional antes de la cita prevista sin conocer la realidad del parque".</text:p>
        <text:p text:style-name="Text_20_body">   En este sentido, el responsable de la Campaña de Contaminación de Greenpeace, Julio Barea, ha mostrado a Europa Press "la sorpresa" que le causó el hecho de que un representante del Convenio internacional Ramsar para la Protección de los Humedales asegurara ayer tarde que las denuncias expuestas hasta el momento por las organizaciones ecologistas "no son tan graves" como para que Doñana pierda o pueda perder alguna figura de protección o su calidad de inscripción en los convenios internacionales. "Nos sorprendimos que realizará estas afirmaciones antes de que Greenpeace se reunieran con ellos", ha confesado. </text:p>
        <text:p text:style-name="Text_20_body">   Además, son declaraciones, según Barea, realizadas antes, incluso, de visitar Doñana, actividad que han llevado a cabo durante este viernes, y de recibir a organizaciones conservacionistas que le iban a trasladar "las amenazas ciertas y que ponen en peligro la viabilidad y el porvenir de la joya de la biodiversidad", ha explicado. </text:p>
        <text:p text:style-name="Text_20_body">   En referencia a la reunión que mantuvo Greenpeace con el comité ha informado de que les trasladaron "informes y datos" de la realidad, que está "lejos de ser boyante para el parque". Por otro lado, Barea ha lamentado que "la visita que van a realizar al Espacio Natural esté lejos de la realidad y no la hagan con las organizaciones denunciantes". </text:p>
        <text:p text:style-name="Text_20_body">   El portavoz de Ecologistas en Acción en Huelva, Juan Romero, por su parte, ha explicado a Europa Press que este jueves, durante la reunión que mantuvieron con la comisión internacional, dieron traslado a ésta de la documentación que ratifica "los problemas que amenazas Doñana". Así, entregaron informes oficiales y un estudio del Consejo Superior de Investigaciones Científicas sobre "los problemas de las aguas subterráneas y las extracciones ilegales". </text:p>
        <text:p text:style-name="Text_20_body">   Del mismo modo, el informe de la comisión científica sobre el proyecto del dragado del río Guadalquivir también fue entregado. Por otro lado, Romero ha señalado que con respecto al oleoducto, le trasladaron que el proyecto está a la espera de la Declaración de Impacto Ambiental, resaltando que su aprobación "multiplicaría los riesgos de marea negra en el parque, que en la actualidad no cuenta con un plan de emergencias para afrontar determinadas catástrofes".</text:p>
        <text:p text:style-name="Text_20_body"><text:soft-page-break/>   Por último, ha subrayado que "la utilización de productos transgénicos en plantaciones experimentales" en Doñana "llamó la atención de los miembros de Unesco, Ramsar y UICN". "Las amenazas del Espacio Natural, salvo la del agua, son del exterior y lo están asfixiando", ha concluido.</text:p>
        <text:p text:style-name="P1">"LA SITUACIÓN ACTUAL NO ES TAN GRAVE"</text:p>
        <text:p text:style-name="Text_20_body">   Por su parte, la responsable del Programa de Aguas de WWF España, Eva Hernández, ha indicado a Europa Press que comparten la visión y las declaraciones del representante de Ramsar, es decir, que "la situación actual no es tan grave". No obstante, ha expresado que el desarrollo de proyectos "cambiará el horizonte del parque". "La situación actual no es tan grave pero las amenazas si", ha asegurado, apuntando el proyecto de dragado o el oleoducto Balboa. </text:p>
        <text:p text:style-name="Text_20_body">   En referencia al problema del acuífero y los pozos ilegales, Hernández cree que "ya se están dando los primeros pasos", indicado los planes de la Junta para reordenación de los cultivos. Al mismo tiempo, ha afirmado que han pedido al comité internacional que "exijan al Gobierno que asegure la conservación de Doñana".</text:p>
        <text:p text:style-name="Text_20_body"/>
        <text:h text:style-name="Heading_20_1" text:outline-level="1">Organismos internacionales no ven "tan graves" las denuncias sobre Doñana</text:h>
        <text:p text:style-name="Text_20_body"/>
        <text:p text:style-name="Text_20_body">ALMONTE (HUELVA), 21 Ene. (EUROPA PRESS) - <text:line-break/><text:line-break/><text:line-break/>   Un representante del Convenio internacional Ramsar para la Protección de los Humedales Delmar Blasco, que forma parte de la comisión que visita el Espacio Natural de Doñana, ha asegurado que las denuncias expuestas hasta el momento por las organizaciones ecologistas "no son tan graves" como para que Doñana pierda o pueda perder alguna figura de protección o su calidad de inscripción en los convenios internacionales. </text:p>
        <text:p text:style-name="Text_20_body">   Dicha comisión está formada por la Unión Internacional para la Conservación de la Naturaleza (UICN), del Comité de Patrimonio Mundial de la Unesco, el organismo de la ONU para la Educación, la Ciencia y la Cultura, y del Convenio Internacional Ramsar para la protección de los Humedales. </text:p>
        <text:p text:style-name="Text_20_body">   En declaraciones a los periodistas en el Centro de Interpretación El Acebuche en Matalascañas, núcleo costero perteneciente a Almonte (Huelva), Blasco ha apuntado que una vez tengan las conclusiones se las comunicarán al Gobierno de España con el fin de que se solucione la problemática de Doñana presentada por los ecologistas, a lo que ha añadido que esta reunión es "útil" porque ayuda a analizar todos los problemas que existen en cualquier espacio protegido, indicando además que "ya se ha abandonado aquella concepción vieja de conservación". </text:p>
        <text:p text:style-name="Text_20_body">   Además, Blasco ha apuntado que el objetivo es "compatibilizar el desarrollo del ser humano con los demás seres vivos del planeta", pero no pudo adelantar ninguna conclusión ya que la visita de la comisión en Doñana finalizará el próximo sábado. </text:p>
        <text:p text:style-name="Text_20_body">   Por su parte, algunas organizaciones ecologistas ya han expuesto a este comité sus denuncias sobre la situación de Doñana. Así, un representante de la Plataforma Ciudadana Refinería No Pedro Fernández ha asegurado que "se están dando los primeros pasos para crear un comité internacional con el fin de proteger Doñana"; idea que harán extensiva a las demás organizaciones. </text:p>
        <text:p text:style-name="Text_20_body">   Por otro lado, el presidente de la Asociación Mesa de la Ría, José Pablo Vázquez, que acababa de <text:soft-page-break/>unirse con la comisión, le ha expuesto a la misma que la industria química de Huelva "afecta al Parque y es insostenible y obsoleta". En cuanto a la situación de las balsas de fosfoyesos, Vázquez ha asegurado que la solución propuesta por la Junta de Andalucía es "tapar estos terrenos", a lo que ha añadido que "un problema que no se reconoce, no se puede solucionar". Asimismo, ha abogado por que "se declare a Doñana como un sitio en peligro". </text:p>
        <text:p text:style-name="Text_20_body">   En esta misma línea, Antonio Ramos, representante de Ecologistas en Acción en Sevilla en el ámbito de la minería, ha señalado que el Parque "está amenazado por un sinfín de vertidos mineros", mientras que el presidente de la Plataforma contra la Contaminación de Almendralejo, Félix Lorenzo, ha apuntado que "se ha puesto sobre aviso a la comisión del aumento de petróleo que llegaría al puerto de Huelva a través del oleoducto de la Refinería Balboa", el cual se trata de "un proyecto político apoyado por la Junta de Extremadura". </text:p>
        <text:p text:style-name="Text_20_body">   Por su parte, WWF ha puesto sobre la palestra el problema del dragado del Guadalquivir, así como el daño que supone para el Espacio Natural de Doñana la agricultura ilegal. Hasta el sábado esta comisión visitará Doñana con el fin de sacar conclusiones de estas denuncias, planteadas por los ecologistas, que se comunicarán al Gobierno de España para buscar una solución a las mismas.</text:p>
        <text:p text:style-name="Text_20_body"/>
        <text:h text:style-name="Heading_20_1" text:outline-level="1">Colectivos ciudadanos valoran la predisposición "a conocer" la realidad de Doñana del comité de la Unesco y Ramsar</text:h>
        <text:p text:style-name="Text_20_body">SEVILLA, 20 Ene. (EUROPA PRESS) - </text:p>
        <text:p text:style-name="Text_20_body">   La Plataforma Ciudadana Refinería No y la Asociación Mesa de la Ría, la Asociación contra la contaminación de Almendralejo y Amigos de Doñana se han reunido este jueves con la comisión de la Unión Internacional para la Conservación de la Naturaleza (UICN), del Comité de Patrimonio Mundial de la Unesco, el organismo de la ONU para la Educación, la Ciencia y la Cultura, y del Convenio Internacional Ramsar para la protección de los Humedales que están realizando una inspección de las condiciones del enclave natural de Doñana y han considerado "positivo" el encuentro porque han reflejado "predisposición a saber y conocer la realidad de espacio natural"</text:p>
        <text:p text:style-name="Text_20_body">   En declaraciones a Europa Press, el portavoz de Plataforma Ciudadana Refinería No, Pedro Fernández, ha explicado que le han dado traslado a los miembros de los organismos internacionales la situación del Parque Nacional y los principales problemas que acechan al mismo. Así, ha nombrado el proyecto del dragado del río Guadalquivir, el oleoducto Balboa, los cultivos y pozos ilegales, así como el dragado de la zona de la ría de Huelva, el Polo Químico o las balsas de fosfoyesos, entre otros, como "amenazas" a Doñana. </text:p>
        <text:p text:style-name="Text_20_body">   En este sentido, ha indicado que la primera conclusión tras haber mantenido este jueves una reunión con los miembros de la comisión es "positiva", pues existe "predisposición a saber y conocer la realidad de Doñana". Si bien, ha precisado que "no sabemos hasta qué punto sus acciones se pueden quedar en papel mojado". </text:p>
        <text:p text:style-name="Text_20_body">   Por otro lado, ha resaltado que espera que esta visita sirva como "toque de atención" ante la crítica situación que vive Doñana. Por otro lado, ha adelantado a Europa Press la puesta en marcha de un comité internacional de defensores de Espacio Natural de Doñana, que sume las fuerzas de colectivos interesados en la conservación del Parque Natural.</text:p>
        <text:h text:style-name="Heading_20_1" text:outline-level="1"><text:soft-page-break/>Greenpeace denuncia a la UNESCO daños por contaminación y vertidos en Doñaña</text:h>
        <text:p text:style-name="Text_20_body">MADRID, 20 Ene. (EUROPA PRESS) - <text:line-break/><text:line-break/><text:line-break/>   La organización ecologista Greenpeace ha denunciado a una comisión del Centro de Patrimonio Mundial de la UNESCO la Secretaría del Convenio Ramsar los "graves daños" que ocasionan al Parque Nacional de Doñana los vertidos del polo químico de Huelva así como la amenaza de un nuevo oleoducto para la refinería Balboa, en Extremadura.</text:p>
        <text:p text:style-name="Text_20_body">   Asi, recuerda que lleva dos años denunciando la contaminación que sufren los ríos Tinto y Odiel, sobre todo por residuos industriales tóxicos y radiactivos de los fosfoyesos de Fertiberia, que están acumulados en las marismas, y por los "constantes" vertidos de la refinería que CEPSA tiene en Palos de la Frontera. </text:p>
        <text:p text:style-name="Text_20_body">   Además, la ONG considera que a "estos puntos negros se une" el nuevo proyecto del oleoducto desde los límites del Parque Nacional de Doñana para llevar hidrocarburos hasta Badajoz, con el consiguiente "incremento del riesgo de accidentes y vertidos", porque implicará la llegada de más de 100 petroleros al año "a las puertas del Parque".</text:p>
        <text:p text:style-name="Text_20_body">   Asimismo, Greenpeace informará al comité de la UNESCO sobre otros peligros que cuestionan la supervivencia de Doñana, como las extracciones ilegales de agua subterránea para los cultivos de fresa; los vertidos de aguas residuales urbanas; el dragado del río Guadalquivir o la contaminación que el desastre de Aználcollar y la mina de las Cruces suponen para el ecosistema y la población de la zona.</text:p>
        <text:p text:style-name="Text_20_body">   "Queremos que la UNESCO conozca de primera mano la situación de deterioro que sufre Doñana, debido en gran parte a la política de dejación de la Junta de Andalucía, cuyas medidas de imagen 'verde' vacías de contenido están llevando el Parque al borde del colapso", ha subrayado en un comunicado el responsable de contaminación de Greenpeace, Julio Barea.</text:p>
        <text:p text:style-name="Text_20_body"/>
        <text:h text:style-name="Heading_20_1" text:outline-level="1">La Junta andaluza apuesta por "no bajar la guardia" en Doñana pese a que el Espacio vive "sus mejores momentos"</text:h>
        <text:h text:style-name="Heading_20_3" text:outline-level="3">Afirma que el Espacio Natural de Doñana tiene "las puertas abiertas" ante cualquier visita de organismos internacionales</text:h>
        <text:p text:style-name="Text_20_body">   SEVILLA, 20 Ene. (EUROPA PRESS) - </text:p>
        <text:p text:style-name="Text_20_body">   El consejero de Medio Ambiente de la Junta de Andalucía en Huelva, José Juan Díaz Trillo, cree que el Espacio Natural de Doñana vive actualmente sus mejores momentos por los indicadores ecológicos, sociales y económicos, aunque apuesta "por no bajar la guardia", pues, por su importancia ecológica y extensión, necesita "un tratamiento permanente". </text:p>
        <text:p text:style-name="Text_20_body">   En declaraciones a los periodistas, Díaz Trillo, ha señalado que Doñana es un espacio "singular y frágil" desde el punto de vista medioambiental, que vive sus mejores momentos en la actualidad como reflejan los indicadores ecológicos, sociales y económicos. No obstante, ha subrayado que no <text:soft-page-break/>se puede "bajar la guardia porque por extensión, intensidad e importancia ecológica Doñana necesita un tratamiento permanente".</text:p>
        <text:p text:style-name="Text_20_body">   En referencia a la visita a Doñana una comisión de la Unión Internacional para la Conservación de la Naturaleza (UICN), del Comité de Patrimonio Mundial de la Unesco, el organismo de la ONU para la Educación, la Ciencia y la Cultura, y del Convenio Internacional Ramsar para la protección de los Humedales, el consejero ha indicado que desea que este tipo de visitas sea la norma natural. "Doñana tiene las puertas abiertas para comprobar en clave científica y social cual es su evolución", ha apostillado. </text:p>
        <text:p text:style-name="Text_20_body">   Así, ha indicado que, tras el hecho de que la Junta de Andalucía haya remitido al Boletín Oficial de la Junta de Andalucía (BOJA), para su publicación en los próximos días, del Plan de la Ordenación de las Zonas de Regadío ubicadas al norte de la Corona Forestal de Doñana, el reto "está en vías de solución". </text:p>
        <text:p text:style-name="Text_20_body">   En referencia al proyecto del dragado del río Guadalquivir puesto en marcha por la Autoridad Portuaria de Sevilla, Díaz Trillo ha apuntado que éste "tiene que hacerse de manera sostenible y preservando siempre el espacio natural". En este sentido, ha comentado que antes de que el proyecto vuelva al Consejo de Participación de Doñana, cuya próxima reunión podría ser en junio, según ha adelantado, habrá que trabajar para que sea viable, cambiando y mejorando aspectos como la gestión del estuario.</text:p>
        <text:h text:style-name="Heading_20_1" text:outline-level="1">WWF confía en el revulsivo de la visita de Unesco a Doñana </text:h>
        <text:p text:style-name="Text_20_body">SEVILLA, 19 Ene. (EUROPA PRESS) - <text:line-break/><text:line-break/><text:line-break/>   La organización ecologistas WWF España espera que la visita desde este jueves y hasta el sábado día 22 de una comisión a Doñana influya en las decisiones de la Junta de Andalucía y el Ministerio de Medio Ambiente y Medio Rural y Marino (MARM) y aseguren la conservación del espacio natural ante "tres amenazas" como a su juicio son el proyecto del dragado del río Guadalquivir, los cultivos ilegales y el oleoducto Balboa.</text:p>
        <text:p text:style-name="Text_20_body">   Según ha explicado, la visita de los miembros de la Unesco, UICN y del convenio Ramsar, que se reunirán desde este jueves con los miembros de WWF y con el equipo directivo del Espacio Natural de Doñana, la Dirección General de Espacios Naturales y Participación Ciudadana, el Organismo Autónomo de Parques Nacionales, agentes locales y diversas organizaciones ambientales y agrarias, supone una inspección de las condiciones del enclave natural a raíz de las denuncias trasladadas sobre su "grave situación medioambiental". </text:p>
        <text:p text:style-name="Text_20_body">   En este sentido, el secretario general de WWF España, Juan Carlos del Olmo, ha indicado en una rueda de prensa celebrada en Sevilla que están "preocupados y alarmados" por las amenazas que se ciernen sobre el Parque Nacional y al estuario del Guadalquivir, por lo que esperan que la visita tenga "peso suficiente para influir en las próximos decisiones de las administraciones". </text:p>
        <text:p text:style-name="Text_20_body">   Según ha declarado "hay proyectos que se ciernen sobre Doñana del mismo calado y envergadura y que comprometen la gestión futura del espacio". En este sentido, Del Olmo ha declarado que estas tres "grandes amenazas" por acción u omisión de la administraciones están "a punto de realizarse si no se hace algo". </text:p>
        <text:p text:style-name="Text_20_body">   Del Olmo ha subrayado que las "amenazas graves" son el dragado del río Guadalquivir que promueve la Autoridad Portuaria de Sevilla, "un auténtico golpe mortal al estuario de realizarse y para Doñana", el oleoducto Balboa desde Extremadura hasta Huelva que, según ha dicho, aumentaría el riesgo de mareas negras en Doñana, y la expansión de cultivos ilegales e intensivos, <text:soft-page-break/>sobre todo de fresa, que "estrangula el Parque Nacional y que se bebe en un clima de impunidad el agua del espacio natural".</text:p>
        <text:p text:style-name="Text_20_body">   Por su parte, la responsable del Programa de Aguas de WWF España, Eva Hernández, ha indicado que el espacio natural "podría perder su estatus internacional" de aprobarse los proyectos y continuar las amenazas descritas. "De continuar los peligros no sabemos si saldría de la lista Ramsar de importancia internacional", ha apuntado. </text:p>
        <text:p text:style-name="Text_20_body">   Además, ha señalado que "está en riesgo de entrar en la lista de la Unesco de Patrimonio amenazado e, incluso, salir de la lista de Patrimonio de la Humanidad", lo que en su opinión tendría repercusiones en el prestigio del país y en el turismo. Por último, ha subrayado que Doñana "podría desaparecer como Reserva del Biosfera, algo que sería humillante para el Estado". </text:p>
        <text:p text:style-name="Text_20_body">   En este sentido, ha afirmado que la responsabilidad de que esto no ocurra es del Gobierno central y de la Junta de Andalucía, quienes tienen las competencias para tomar decisiones que "aseguren la conservación del espacio y evitar estas consecuencias".</text:p>
        <text:p text:style-name="Text_20_body">   Por todo ello, Hernández ha manifestado que esperan que los responsables internacionales se aseguren de que los proyectos "amenazantes" en el entorno de Doñana "no afecten a la conservación y al potencial de recuperación de las zonas más degradadas", así como confían en que aseguren la recuperación del Guadalquivir y la retirada de la DIA de 2003, paralizando el proyecto con una declaración negativa.</text:p>
        <text:h text:style-name="Heading_20_1" text:outline-level="1">WWF espera que la visita de organismos a Doñana influya en Junta y MARM para que aseguren la conservación del espacio</text:h>
        <text:h text:style-name="Heading_20_3" text:outline-level="3">Alerta de que el dragado del Guadalquivir, los cultivos ilegales y el oleoducto Balboa "amenazan" el estatus internacional de Doñana</text:h>
        <text:p text:style-name="Text_20_body">   SEVILLA, 19 Ene. (EUROPA PRESS) - </text:p>
        <text:p text:style-name="Text_20_body">   La organización ecologistas WWF España espera que la visita desde este jueves y hasta el sábado día 22 de una comisión de la Unión Internacional para la Conservación de la Naturaleza (UICN), de la Unesco y del Convenio Internacional Ramsar para la protección de los Humedales a Doñana, tras las denuncia de las ONGs ambientales, influya en las decisiones que tienen que tomar próximamente la Junta de Andalucía y el Ministerio de Medio Ambiente y Medio Rural y Marino (MARM) y aseguren la conservación del espacio natural ante "tres amenazas" como el proyecto del dragado del río Guadalquivir, los cultivos ilegales y el oleoducto Balboa.</text:p>
        <text:p text:style-name="Text_20_body">   En este sentido, el secretario general de WWF España, Juan Carlos del Olmo, ha indicado en una rueda de prensa celebrada en Sevilla este miércoles que están "preocupados y alarmados" por las amenazas que se ciernen sobre el Parque Nacional y al estuario del Guadalquivir, por lo que esperan que la visita tenga "peso suficiente para influir en las próximos decisiones de las administraciones". </text:p>
        <text:p text:style-name="Text_20_body">   En estos momentos, según ha declarado "hay proyectos que se ciernen sobre Doñana del mismo calado y envergadura y que comprometen la gestión futura del espacio". La visita de los miembros de la Unesco, UICN y del convenio Ramsar, que se reunirán desde este jueves con los miembros de WWF y con el equipo directivo del Espacio Natural de Doñana, la Dirección General de Espacios Naturales y Participación Ciudadana, el Organismo Autónomo de Parques Nacionales, agentes locales y diversas organizaciones ambientales y agrarias, supone una inspección de las condiciones del enclave natural a raíz de las denuncias trasladadas sobre su "grave situación medioambiental". En este sentido, Del Olmo ha declarado que estas tres "grandes amenazas" por acción u omisión de <text:soft-page-break/>la administraciones están "a punto de realizarse si no se hace algo". </text:p>
        <text:p text:style-name="Text_20_body">   Del Olmo ha subrayado que las "amenazas graves" son el dragado del río Guadalquivir que promueve la Autoridad Portuaria de Sevilla, "un auténtico golpe mortal al estuario de realizarse y para Doñana", el oleoducto Balboa desde Extremadura hasta Huelva que aumentaría el riesgo de mareas negras en Doñana, y la expansión de cultivos ilegales e intensivos, sobre todo de fresa, que "estrangula el Parque Nacional y que se bebe en un clima de impunidad el agua del espacio natural".</text:p>
        <text:p text:style-name="P1">"EFECTO POSITIVO"</text:p>
        <text:p text:style-name="Text_20_body">   Ha considerado "un efecto positivo" de la visita el anuncio de este miércoles de la Junta de Andalucía en el que se indica el traslado al Boletín Oficial de la Junta de Andalucía (BOJA), para su publicación en los próximos días, del Plan de la Ordenación de las Zonas de Regadío ubicadas al norte de la Corona Forestal de Doñana. Aunque espera analizar los detalles del plan por su complejidad, valora la noticia.</text:p>
        <text:p text:style-name="Text_20_body">   Por otro lado y con respecto al proyecto del dragado del río, la responsable del Programa de Aguas de WWF España, Eva Hernández, ha afirmado que "cualquier cuestión que afecte a la calidad del Guadalquivir atañe a Doñana". Tras recordar los pasos que se han dado desde en 2001 el Puerto de Sevilla anunciará el proyecto, la "polémica Declaración de Impacto Ambiental (DIA) de 2003", el informe del Consejo Superior de Investigaciones Científicas (CSIC) y el dictamen de la Comisión Científica, ha subrayado que el informe refleja que el río "está en estado terminal y un dragado más profundo sería la puntilla para el Guadalquivir", ha lamentado.</text:p>
        <text:p text:style-name="Text_20_body">   En este sentido, ha explicado que los efectos del dragado se sentirán en el río, las playas de Doñana y Cádiz, en la pesca, la acuicultura, la agricultura y las actividades tradicionales, por lo que las consecuencias "no son sólo ambientales, sino también económicas", ha resaltado. "Se está tomando una decisión a nivel local sobre un Patrimonio de la Humanidad y una fuente de alimentación importante, una zona que tiene potencial para recuperarse, por lo que si se aprueba el dragado podría ser una situación irreversible", ha afirmado.</text:p>
        <text:p text:style-name="Text_20_body">   Por otro lado, ha comentado que el oleoducto para transportar el combustible desde Huelva hasta el proyecto industrial de Refinería Balboa que se ubicará en Los Santos de Maimona (Badajoz) afecta a Doñana. Así, ha indicado que actualmente el Puerto de Huelva recibe 100 petroleros al años para abastecer a la refinería de La Rábida, que se alcanzaría a 200 con el nuevo proyecto, por lo que "el riesgo de accidente se multiplica exponencialmente", ha precisado. </text:p>
        <text:p text:style-name="P1">CONSECUENCIAS INTERNACIONALES</text:p>
        <text:p text:style-name="Text_20_body">   En este sentido, Hernández ha indicado que el espacio natural "podría perder su estatus internacional" de aprobarse los proyectos y continuar las amenazas descritas. Así, ha indicado que Doñana está desde 1990 en la lista de Montreux de Humedales Amenazados, "por lo que de continuar los peligros no sabemos si saldría de la lista Ramsar de importancia internacional". Por otro lado, ha señalado que "está en riesgo de entrar en la lista de la Unesco de Patrimonio amenazado e, incluso, salir de la lista de Patrimonio de la Humanidad". Este hecho tendría repercusiones en el prestigio del país y en el turismo, ha indicado. Por último, ha subrayado que Doñana "podría desaparecer como Reserva del Biosfera, algo que sería humillante para el Estado". </text:p>
        <text:p text:style-name="Text_20_body">   En este sentido, ha afirmado que la responsabilidad de que esto no ocurra es del Gobierno central y de la Junta de Andalucía, quienes tienen las competencias para tomar decisiones que "aseguren la conservación del espacio y evitar estas consecuencias".</text:p>
        <text:p text:style-name="Text_20_body">   Por otro lado, Hernández ha manifestado que esperan que los responsables internacionales se aseguren de que los proyectos "amenazantes" en el entorno de Doñana "no afecten a la conservación y al potencial de recuperación de las zonas más degradadas". Por otro lado, espera que aseguren la recuperación del Guadalquivir y la retirada de la DIA de 2003, así como que soliciten al Gobierno que eviten los riesgos del petróleo en la zona de Huelva y que paralicen el proyecto con <text:soft-page-break/>una DIA negativa. </text:p>
        <text:p text:style-name="P1">MEDIDAS PARA EVITAR EL DRAGADO</text:p>
        <text:p text:style-name="Text_20_body">   Hernández ha señalado que la próxima reunión internacional de Patrimonio de la Humanidad será en junio, para cuando tiene que estar listo el informe de la visita. Por otro lado, el secretario general de WWF, Juan Carlos del Olmo, ha adelantado que la organización cuenta con un amplío abanico de medidas, sobre todo, para evitar que el dragado sea "un golpe mortal para el estuario y Doñana". Así, ha anunciado que "se volcarán en intentar detener el proyecto, recurriendo a instituciones europeas, a través de campañas pública de información y mediante acciones legales".</text:p>
        <text:p text:style-name="Text_20_body">   En referencia a la actitud de las administraciones con respecto a los proyectos del dragado del río Guadalquivir y del oleoducto Balboa, Del Olmo ha manifestado que es "decepcionante". Así, ha explicado que la Junta de Andalucía y el Gobierno central "no han puesto demasiados obstáculos para que el proyecto del oleoducto se lleve a cabo".</text:p>
        <text:p text:style-name="Text_20_body">   Del Olmo ha afirmado que le preocupa que la ministra Rosa Aguilar traslade la solución al presidente del Consejo de Participación, Felipe González, porque en los temas claves este órgano "no ha brillado por su compromiso y su independencia". Además, ha considerado "una falacia" la idea de "dragado sostenible, pues no es posible". "Es el momento de que la Administración autonómica se pronuncie en favor de la defensa del medio ambiente, de Doñana y aplicar el principio de precaución", ha asegurado.</text:p>
        <text:h text:style-name="Heading_20_1" text:outline-level="1">CEA dice de que la obra de esclusa "no tiene sentido" sin el dragado, "exclusivo de donde discurren barcos"</text:h>
        <text:p text:style-name="P1">SEVILLA, 17 (EUROPA PRESS)</text:p>
        <text:p text:style-name="Text_20_body">   El presidente de la Confederación de Empresarios de Andalucía (CEA), Santiago Herrero, ha advertido este lunes que la obra de la esclusa del Puerto de Sevilla no tiene "ningún sentido" sin el dragado del río Guadalquivir, "que se realiza exclusivamente por donde discurren los barcos".</text:p>
        <text:p text:style-name="Text_20_body">   Herrero ha realizado estas afirmaciones tras mantener un encuentro de casi tres horas con el presidente de la Junta de Andalucía, José Antonio Griñán, y los consejeros de Economía, Innovación y Ciencia, Antonio Ávila, y Empleo, Manuel Recio, para analizar el VII Acuerdo de Concertación.</text:p>
        <text:p text:style-name="Text_20_body">   A preguntas de los periodistas, el presidente de la patronal andaluza ha explicado que se ha hecho la obra de la esclusa, pero que ésta no tiene "ningún sentido sin el dragado del río, que ya tiene la autorización de impacto medioambiental". Así, deja claro que, "aunque se está apuntando a zonas mayores, hay que dejar claro que el dragado se realiza por donde discurren los barcos exclusivamente.</text:p>
        <text:h text:style-name="Heading_20_1" text:outline-level="1">Zoido propone mejorar el sector potenciando el aeropuerto en Alemania y el turismo de cruceros</text:h>
        <text:p text:style-name="Text_20_body">SEVILLA, 17 Ene. (EUROPA PRESS) - </text:p>
        <text:p text:style-name="Text_20_body">   El portavoz del Grupo Popular en el Ayuntamiento de Sevilla y candidato del PP a la Alcaldía <text:soft-page-break/>hispalense, Juan Ignacio Zoido, ha lanzado sus propuestas para la mejora del turismo de la ciudad, que se resumen en una mayor promoción del aeropuerto hispalense en Alemania, la habilitación de la tarjeta 'Welcome to Sevilla' y la potenciación del turismo de cruceros, fluvial y náutico.</text:p>
        <text:p text:style-name="Text_20_body">   En rueda de prensa, Zoido, que ha comparecido acompañado del concejal popular Joaquín Peña, ha incidido en la necesidad de dar "un paso adelante", a pesar de la crisis, respecto a un segmento económico que es "fundamental" a la hora de generar empleo y riqueza.</text:p>
        <text:p text:style-name="Text_20_body">   De este modo, y en primer lugar, el portavoz popular identifica como prioritarias las conexiones aéreas con ciudades germanas como Frankfurt, Düsseldorf, Colonia y Munich, al tiempo que ha subrayado el "malestar" de la compañía Air Berlín por la "falta de promoción del destino Sevilla", como ejemplo de la conveniencia de reforzar los vuelos a tierras teutonas.</text:p>
        <text:p text:style-name="Text_20_body">   "¿Por qué el turismo alemán prefiere llegar al aeropuerto de Faro de Portugal para ir luego a la costa de Huelva, si por carretera es el mismo tiempo desde Sevilla?", se ha cuestionado Zoido, que ha abogado por la puesta en marcha de una campaña de promoción del destino Sevilla en este país, donde, recuerda, ya se observan síntomas de recuperación de la crisis y de "fortalecimiento" de la economía, así como por la negociación con los touroperadores para que, dentro de las isocronas de 90 minutos, se prefiera ir a la capital hispalense para viajar desde allí.</text:p>
        <text:p text:style-name="Text_20_body">   Según ha añadido, hay que "buscar oportunidades", para lo que es crucial una buena conexión aérea. La marca Sevilla, a su juicio, es "de las más potentes del mercado", por lo que "si el turismo quiere ir a Sevilla compañías como Air Berlín pondrán vuelos a Sevilla".</text:p>
        <text:p text:style-name="Text_20_body">   Por otro lado, el alcaldable popular ha apostado por la implantación de la tarjeta 'Welcome to Sevilla', "con un valor añadido y sin coste alguno para los turistas", para distribuir entre los clientes de hoteles y otros establecimientos turísticos. Este bono, que permitiría la adhesión de negocios concretos, habilitaría de esta forma, entre otros servicios, que el viajero tuviera un número de información en su idioma al que poder recurrir, degustaciones gastronómicas, descuentos en cruceros o tarifas especiales en parques.</text:p>
        <text:p text:style-name="P1">"OPORTUNIDADES" PARA EL TURISMO FLUVIAL</text:p>
        <text:p text:style-name="Text_20_body">   Zoido también ha especificado la importancia de fomentar el turismo de cruceros, lamentando que los datos de viajes con escala en el Puerto vayan en descenso --un 51 por ciento respecto a 2009--, mientras que en España y Europa se ha registrado un aumento del 17 por ciento. Así, ha hecho referencia a las "oportunidades" que suponen la nueva esclusa o el plan del desarrollo del río Guadalquivir que está llevando a cabo Prodetur, con el pantalán de Isla Mínima, aludiendo asimismo a la necesidad de instalar hasta seis pantalanes en la dársena interior de la ciudad, ya autorizados por el Puerto.</text:p>
        <text:p text:style-name="Text_20_body">   Evitar la "dispersión" o los acuerdos con otras ciudades para ofrecer mayores ventajas a los cruceristas son otros de los puntos en los que ha hecho hincapié el portavoz municipal popular, que también ha expuesto, sobre la conveniencia o no del dragado del río, que éste debe hacerse, de modo "respetuoso y escrupuloso" respecto al cumplimiento de la normativa medioambiental vigente.</text:p>
        <text:p text:style-name="Text_20_body">   Sobre el anuncio del Consorcio de Turismo de trabajar nuevas rutas turísticas relacionadas con la navegación o la industria, adelantado por Europa Press, Zoido ha indicado que "me da lástima que no se haya pensado en darle un uso compatible y productivo hasta ahora a la Fábrica de Artillería --uno de los potenciales destinos de la segunda de las rutas--, monumento arquitectónico e histórico de gran importancia".</text:p>
        <text:p text:style-name="Text_20_body">   Por último, el candidato del PP ha criticado que en las actuales circunstancias económicas se gaste dinero en el "autobombo y propaganda del alcalde y de su socio de gobierno", algo que le produce "vergüenza, ya que no es justo ni ético", en referencia a la campaña 'Sevilla se ve' que promociona el Consistorio hispalense.</text:p>
        <text:h text:style-name="Heading_20_1" text:outline-level="1"><text:soft-page-break/>El Ayuntamiento de Sanlúcar remite un escrito al MARM mostrándose "contrario" al dragado del Guadalquivir</text:h>
        <text:p text:style-name="Text_20_body">SANLÚCAR DE BARRAMEDA (CÁDIZ), 17 Ene. (EUROPA PRESS) - </text:p>
        <text:p text:style-name="Text_20_body">   El portavoz del gobierno local de Sanlúcar de Barrameda (Cádiz), Víctor Mora (PSOE), ha anunciado que el Ayuntamiento ha remitido una carta al Ministerio de Medio Ambiente y Medio Rural y Marino (MARM) en la que "deja clara" su opinión "contraria" al dragado del río Guadalquivir.</text:p>
        <text:p text:style-name="Text_20_body">   En un comunicado, Mora expone que "con los datos a los que hemos tenido acceso, y que hay que decir que sólo conocemos por los medios de comunicación, el Ayuntamiento de Sanlúcar, a día de hoy y con las circunstancias actuales, es contrario al dragado del Guadalquivir".</text:p>
        <text:p text:style-name="Text_20_body">   El portavoz socialista dique que, aunque es cierto que el puerto de Sevilla necesita del dragado, éste debe hacerse "en un clima de consenso y diálogo en el que todos los agentes implicados estén de acuerdo, y también en unas condiciones de mejora del río, tal como recoge el propio informe del CSIC".</text:p>
        <text:p text:style-name="Text_20_body">   Por ello, asevera que la posición del Consistorio sanluqueño será "contraria al dragado" en tanto en cuanto no se den esas condiciones de mejora del río. Con todo, Mora indica que les "tranquilizan" las declaraciones del consejero de Medio Ambiente, José Juan Díaz Trillo, en las que señala que el dragado en profundidad es "inviable" a día de hoy. También con las declaraciones de la propia ministra, Rosa Aguilar, que indica que este estudio debe incluirse dentro del proyecto que deberá aprobarse por el Ministerio, por la Junta y también por el Consejo de Participación de Doñana, "al que pertenece Sanlúcar y en el que mostraremos nuestra postura".</text:p>
        <text:h text:style-name="Heading_20_1" text:outline-level="1">M.El Puerto ve "un paso más" que el Consejo de Doñana tenga que dar el visto bueno al dragado del río</text:h>
        <text:h text:style-name="Heading_20_3" text:outline-level="3">Defiende que "la limpieza del río es necesaria", puesto que "si no es así, pasaría lo mismo que en Écija" con las inundaciones</text:h>
        <text:p text:style-name="Text_20_body">   SEVILLA, 15 Ene. (EUROPA PRESS) - </text:p>
        <text:p text:style-name="Text_20_body">   El presidente de la Autoridad Portuaria de Sevilla, Manuel Fernández, ha calificado como "un paso más" que el proyecto de dragado del río Guadalquivir tenga que recibir el visto bueno del Consejo de Participación del Espacio Natural de Doñana y cumplir todas las condiciones ambientales que se establecen en la Declaración de Impacto Ambiental (DIA) de 2003, así como integrar en el proyecto de dragado las conclusiones del Informe del Consejo Superior de Investigaciones Científicas (CSIC), incluidas las referidas a la mejora de la dinámica del estuario y su flora y fauna.</text:p>
        <text:p text:style-name="Text_20_body">   En declaraciones a Europa Press, Fernández ha destacado este sábado que "se están cumpliendo todos los procedimientos" y la postura del Ministerio de Medio Ambiente, Medio Rural y Marino (MARM) a la espera de la decisión del Consejo de Doñana y saber si cumple la DIA "era lo que se esperaba y se había fijado desde 2003".</text:p>
        <text:p text:style-name="Text_20_body"><text:soft-page-break/>   No obstante, el presidente del Puerto ha dejado claro que "el dragado es necesario", porque, según razona, "por el río baja mucha cantidad de lodo o animales muertos, entre otros materiales, de ahí la necesidad de limpieza". En cambio, "si no es así", alerta Fernández, "pasaría lo mismo que en Écija", aludiendo con ello a las inundaciones registradas en dicha localidad sevillana tras desbordarse el cauce del arroyo Argamasilla.</text:p>
        <text:p text:style-name="Text_20_body">   Entretanto, la secretaria de Estado de Cambio Climático, Teresa Ribera, y el presidente de la Autoridad Portuaria de Sevilla han analizado este pasado viernes los efectos ambientales del proyecto del dragado del río Guadalquivir para mejorar los accesos al puerto de Sevilla.</text:p>
        <text:p text:style-name="Text_20_body">   Al respecto, fuentes del MARM han precisado a Europa Press que una vez acatados los términos de la DIA y del informe del CSIC, el proyecto tiene que pasar por la aprobación del Consejo de Participación del Espacio Natural de Doñana, presidido por Felipe González, que emitirá un informe no vinculante.</text:p>
        <text:p text:style-name="P1">LA ÚLTIMA PALABRA DEL MARM</text:p>
        <text:p text:style-name="Text_20_body">   "El proyecto tiene que tener el visto bueno de Doñana", han asegurado, añadiendo que éste volvería después al MARM, departamento que tiene la última palabra sobre el asunto, para decidir finalmente sobre la viabilidad del dragado del estuario del río Guadalquivir. </text:p>
        <text:p text:style-name="Text_20_body">   En este sentido, han reiterado que el proyecto tiene que contar con "el visto bueno del Parque Nacional". Además, por otro lado, han apuntado que el proyecto debe contar con las cautelas establecidas al respecto por el CSIC para garantizar tanto la protección del Parque Nacional de Doñana como la flora y la fauna autóctona.</text:p>
        <text:p text:style-name="Text_20_body">   La DIA, publicada en el BOE el 2 de octubre de 2003, establece entre otras condiciones que con el objetivo de proteger las márgenes del río Guadalquivir en el ámbito del Parque Nacional de Doñana, se realizará un proyecto constructivo en el que se detallarán el tipo de estructuras necesarias, las zonas concretas de actuación y el oleaje máximo que pueden soportar.</text:p>
        <text:p text:style-name="Text_20_body">   El citado proyecto al que hacía alusión la declaración tenía que ser aprobado por la Comisión Mixta de Gestión de los Parques Nacionales de Andalucía, de la que forman parte la Junta de Andalucía y el Ministerio de Medio Ambiente, Medio Rural y Marino, órgano desaparecido con el traspaso de competencias sobre el Parque Natural de la Administración central a la autonómica. Posteriormente tenía que ser remitido al antiguo Patronato del Parque Nacional de Doñana, hoy Consejo de Participación, para su preceptivo informe, antes de ser enviado al MARM.</text:p>
        <text:p text:style-name="Text_20_body"/>
        <text:h text:style-name="Heading_20_1" text:outline-level="1">El Puerto ve "un paso más" que el Consejo de Doñana tenga que dar el visto bueno al dragado del río</text:h>
        <text:h text:style-name="Heading_20_3" text:outline-level="3">Defiende que "la limpieza del río es necesaria", puesto que "si no es así, pasaría lo mismo que en Écija" con las inundaciones</text:h>
        <text:p text:style-name="Text_20_body">   SEVILLA, 15 Ene. (EUROPA PRESS) - </text:p>
        <text:p text:style-name="Text_20_body">   El presidente de la Autoridad Portuaria de Sevilla, Manuel Fernández, ha calificado como "un paso más" que el proyecto de dragado del río Guadalquivir tenga que recibir el visto bueno del Consejo de Participación del Espacio Natural de Doñana y cumplir todas las condiciones ambientales que se establecen en la Declaración de Impacto Ambiental (DIA) de 2003, así como integrar en el proyecto de dragado las conclusiones del Informe del Consejo Superior de <text:soft-page-break/>Investigaciones Científicas (CSIC), incluidas las referidas a la mejora de la dinámica del estuario y su flora y fauna.</text:p>
        <text:p text:style-name="Text_20_body">   En declaraciones a Europa Press, Fernández ha destacado este sábado que "se están cumpliendo todos los procedimientos" y la postura del Ministerio de Medio Ambiente, Medio Rural y Marino (MARM) a la espera de la decisión del Consejo de Doñana y saber si cumple la DIA "era lo que se esperaba y se había fijado desde 2003".</text:p>
        <text:p text:style-name="Text_20_body">   No obstante, el presidente del Puerto ha dejado claro que "el dragado es necesario", porque, según razona, "por el río baja mucha cantidad de lodo o animales muertos, entre otros materiales, de ahí la necesidad de limpieza". En cambio, "si no es así", alerta Fernández, "pasaría lo mismo que en Écija", aludiendo con ello a las inundaciones registradas en dicha localidad sevillana tras desbordarse el cauce del arroyo Argamasilla.</text:p>
        <text:p text:style-name="Text_20_body">   Entretanto, la secretaria de Estado de Cambio Climático, Teresa Ribera, y el presidente de la Autoridad Portuaria de Sevilla han analizado este pasado viernes los efectos ambientales del proyecto del dragado del río Guadalquivir para mejorar los accesos al puerto de Sevilla.</text:p>
        <text:p text:style-name="Text_20_body">   Al respecto, fuentes del MARM han precisado a Europa Press que una vez acatados los términos de la DIA y del informe del CSIC, el proyecto tiene que pasar por la aprobación del Consejo de Participación del Espacio Natural de Doñana, presidido por Felipe González, que emitirá un informe no vinculante.</text:p>
        <text:p text:style-name="P1">LA ÚLTIMA PALABRA DEL MARM</text:p>
        <text:p text:style-name="Text_20_body">   "El proyecto tiene que tener el visto bueno de Doñana", han asegurado, añadiendo que éste volvería después al MARM, departamento que tiene la última palabra sobre el asunto, para decidir finalmente sobre la viabilidad del dragado del estuario del río Guadalquivir. </text:p>
        <text:p text:style-name="Text_20_body">   En este sentido, han reiterado que el proyecto tiene que contar con "el visto bueno del Parque Nacional". Además, por otro lado, han apuntado que el proyecto debe contar con las cautelas establecidas al respecto por el CSIC para garantizar tanto la protección del Parque Nacional de Doñana como la flora y la fauna autóctona.</text:p>
        <text:p text:style-name="Text_20_body">   La DIA, publicada en el BOE el 2 de octubre de 2003, establece entre otras condiciones que con el objetivo de proteger las márgenes del río Guadalquivir en el ámbito del Parque Nacional de Doñana, se realizará un proyecto constructivo en el que se detallarán el tipo de estructuras necesarias, las zonas concretas de actuación y el oleaje máximo que pueden soportar.</text:p>
        <text:p text:style-name="Text_20_body">   El citado proyecto al que hacía alusión la declaración tenía que ser aprobado por la Comisión Mixta de Gestión de los Parques Nacionales de Andalucía, de la que forman parte la Junta de Andalucía y el Ministerio de Medio Ambiente, Medio Rural y Marino, órgano desaparecido con el traspaso de competencias sobre el Parque Natural de la Administración central a la autonómica. Posteriormente tenía que ser remitido al antiguo Patronato del Parque Nacional de Doñana, hoy Consejo de Participación, para su preceptivo informe, antes de ser enviado al MARM.</text:p>
        <text:h text:style-name="Heading_20_1" text:outline-level="1">M.Díaz Trillo apela al "diálogo y el consenso" para buscar la mejora del Guadalquivir</text:h>
        <text:p text:style-name="Text_20_body">HUELVA, 15 Ene. (EUROPA PRESS) - </text:p>
        <text:p text:style-name="Text_20_body">   El consejero de Medio Ambiente, José Juan Díaz Trillo, ha hecho hincapié este sábado en la voluntad de "diálogo y de consenso" de la Junta de Andalucía para buscar una solución que permita la mejora del río Guadalquivir, el cual se encuentra en un entorno que "hay que mimar" y que "no se puede consentir que se muera nunca". </text:p>
        <text:p text:style-name="Text_20_body">   En declaraciones a los periodistas en Huelva, antes de asistir a un acto para presentar las bases <text:soft-page-break/>fundamentales del programa electoral de la candidatura socialista en la capital, el consejero ha indicado que su departamento cuenta con el informe del Consejo Superior de Investigaciones Científicas (CSIC), facilitado por la comisión de expertos sobre el dragado del río, el cual es un instrumento "imprescindible". </text:p>
        <text:p text:style-name="Text_20_body">   En este sentido, ha explicado que dicho estudio supone "la base" para acometer un trabajo "riguroso" en el entorno del Guadalquivir, el cual "hay que cuidar y en esta línea estamos todos". </text:p>
        <text:p text:style-name="Text_20_body">   Asimismo, Díaz Trillo ha apuntado que el informe posibilita tener "una visión integral", que comparte el Ministerio de Medio Ambiente, Medio Rural y Marino (MARM) y el puerto de Sevilla, el cual "está dispuesto a cumplir todos los requisitos de ese estudio". </text:p>
        <text:p text:style-name="Text_20_body">   En un segundo término, ha incidido en la importancia del diálogo y la participación debido a que "el propio estudio apunta a la creación de una comisión de expertos y de las autoridades competentes". Por ello, Díaz Trillo ha afirmado que la Junta de Andalucía dialogará con el MARM y propondrá que "todas las partes se encuentren para llegar a un consenso viable y sostenible y que permita que mejore el Guadalquivir". </text:p>
        <text:p text:style-name="Text_20_body">   "Se trata de un tema central y lo más importante es la base científica", ha precisado el consejero de Medio Ambiente, que ha añadido que el Guadalquivir "no es sólo una cuestión de dragar 'sí' o dragar 'no'", ya que "de hecho tiene un dragado de mantenimiento que sigue siendo necesario". </text:p>
        <text:p text:style-name="Text_20_body">   En consecuencia, ha incidido en la necesidad de ser "extremadamente rigurosos" en este asunto, así como ha resaltado "la importancia de la participación y de conciliar voluntades", de ahí que su departamento reciba la idea de que sea "el Consejo de Participación de Doñana el que decida sobre su propio destino". </text:p>
        <text:p text:style-name="Text_20_body">   Además, preguntado sobre la oposición de los ecologistas, Díaz Trillo ha apuntado que "el dragado de profundización ahora mismo es inviable", por lo que ha reiterado que "hay que hacer trabajos previos al objeto de que se puedan conciliar todas las decisiones y para ello, la base fundamental es el citado estudio".</text:p>
        <text:h text:style-name="Heading_20_1" text:outline-level="1">La Junta asegura que el dragado del Guadalquivir se acometerá "con todas las cautelas" ambientales</text:h>
        <text:p text:style-name="Text_20_body">TORROX (MÁLAGA), 15 Ene. (EUROPA PRESS) - </text:p>
        <text:p text:style-name="Text_20_body">   La consejera de Presidencia y portavoz del Gobierno andaluz, Mar Moreno, ha reiterado este sábado el apoyo de la Junta al proyecto de dragado del río Guadalquivir, aunque ha puntualizado que la idea del Ejecutivo autonómico es que éste se lleve a cabo "con todas las salvaguardas y cautelas" medioambientales necesarias.</text:p>
        <text:p text:style-name="Text_20_body">   Moreno, que ha clausurado en la localidad malagueña de Torrox una reunión del foro litoral del PSOE  ha indicado a los periodistas que la Junta "siempre va a apostar por un dragado sostenible", y ha dejado claro que el Gobierno andaluz "va a seguir buscando esa línea de un dragado plenamente sostenible, que haga compatible el desarrollo económico con el cuidado del medio ambiente en un río tan importante como el nuestro".</text:p>
        <text:p text:style-name="Text_20_body">   Según ha precisado, la Junta está "empeñada" en compatibilizar el desarrollo económico que puede suponer el proyecto con la preservación medioambiental del río Guadalquivir y su entorno, por lo que ha insistido en que el dragado se acometerá "con todas las cautelas y con los mejores criterios técnicos en clave de sostenibilidad".</text:p>
        <text:p text:style-name="Text_20_body">   Hace algo más de una semana, el consejero de Medio Ambiente, José Juan Díaz Trillo, también se <text:soft-page-break/>refirió al proyecto de dragado del Guadalquivir, e insistió en la apuesta de la Junta por una actuación sostenible, por lo que afirmó que "el debate no es dragado sí o dragado no, sino que éste sea sostenible".</text:p>
        <text:h text:style-name="Heading_20_1" text:outline-level="1">M.Aguilar dice que se actuará con prontitud en el dragado cuando la Autoridad Portuaria cumpla la DIA</text:h>
        <text:p text:style-name="Text_20_body">CÓRDOBA, 14 Ene. (EUROPA PRESS) - </text:p>
        <text:p text:style-name="Text_20_body">   La ministra de Medio Ambiente, Medio Rural y Marino (MARM), Rosa Aguilar, ha afirmado que se actuará con prontitud sobre el dragado del río Guadalquivir una vez que "la Autoridad Portuaria dé cumplimiento" a lo que la DIA planteó "sabiendo que hablamos de un importante proyecto para Sevilla".</text:p>
        <text:p text:style-name="Text_20_body">   En declaraciones a los periodistas, Aguilar ha informado de que este viernes se ha mantenido una reunión por parte de la secretaria de estado de Cambio Climático y del director general de Impacto Ambiental con la Autoridad Portuaria de Sevilla y se ha puesto de manifiesto que por parte de ésta última, se está en disposición de dar cumplimiento a los dos elementos que la Declaración de Impacto Ambiental (DIA) contempla.</text:p>
        <text:p text:style-name="Text_20_body">   Aguilar ha subrayado que, de este modo, la Autoridad Portuaria, tal como ha manifestado en el ámbito de la reunión que se ha celebrado, "se pone de inmediato a trabajar con celeridad para dar cumplimiento a los requisitos que la DIA planteaba". </text:p>
        <text:p text:style-name="Text_20_body">   La DIA establece entre otras condiciones que con el objetivo de proteger las márgenes del río Guadalquivir en el ámbito del Parque Nacional de Doñana, se realizará un proyecto constructivo en el que se detallarán el tipo de estructuras necesarias, las zonas concretas de actuación y el oleaje máximo que pueden soportar. </text:p>
        <text:p text:style-name="Text_20_body">   Así, ha explicado que este proyecto tendrá que ser visto por la "Comisión Mixta de Parques Naturales, luego tendrá el informe preceptivo del Patronato de Doñana y finalmente se remitirá al ministerio para que demos el informe definitivo".</text:p>
        <text:p text:style-name="Text_20_body">   En definitiva, ha dicho que se inicia "un proceso necesario para dar cumplimiento pleno a lo que la DIA contemplaba y así lo ha planteado la Autoridad Portuaria de Sevilla en la reunión mantenida en el ministerio".</text:p>
        <text:p text:style-name="P2">Sevilla.- M.Ambiente.- AMP.- El dragado del Guadalquivir deberá recibir el visto bueno del Consejo de Doñana, según MARM</text:p>
        <text:p text:style-name="P1">MADRID, 14 (EUROPA PRESS)</text:p>
        <text:p text:style-name="Text_20_body">   El proyecto de la Autoridad Portuaria de Sevilla para el dragado del río Guadalquivir deberá recibir el "visto bueno" del Consejo de Participación del Espacio Natural de Doñana. Así lo ha comunicado el Ministerio de Medio Ambiente, Medio Rural y Marino (MARM) tras reunirse con el presidente del Puerto, Manuel Fernández, para trasladarle su postura sobre el proyecto de dragado después de haber estudiado el informe del Consejo Superior de Investigaciones Científicas (CSIC) sobre su impacto medioambiental.</text:p>
        <text:p text:style-name="Text_20_body">   La secretaria de Estado de Cambio Climático, Teresa Ribera, y el presidente de la Autoridad Portuaria de Sevilla, Manuel Fernández, han analizado este viernes los efectos ambientales del <text:soft-page-break/>proyecto del dragado del río Guadalquivir para mejorar los accesos al puerto de Sevilla y han coincidido en la necesidad de cumplir todas las condiciones ambientales que se establecen en la Declaración de Impacto Ambiental (DIA) de 2003, así como integrar en el proyecto de dragado las conclusiones del Informe del Consejo Superior de Investigaciones Científicas, incluidas las referidas a la mejora de la dinámica del estuario y su flora y fauna. </text:p>
        <text:p text:style-name="Text_20_body">   En este sentido, fuentes del MARM han precisado a Europa Press que una vez acatados los términos de la DIA y del informe del CSIC, el proyecto tiene que pasar por la aprobación del Consejo de Participación del Espacio Natural de Doñana, presidido por Felipe González, que emitirá un informe no vinculante. </text:p>
        <text:p text:style-name="Text_20_body">   "El proyecto tiene que tener el visto bueno de Doñana", han asegurado, añadiendo que éste volvería después al MARM, departamento que tiene la última palabra sobre el asunto, para decidir finalmente sobre la viabilidad del dragado del estuario del río Guadalquivir. </text:p>
        <text:p text:style-name="Text_20_body">   En este sentido, han reiterado que el proyecto tiene que contar con "el visto bueno del Parque Nacional". Además, por otro lado, han apuntado que el proyecto debe contar con las cautelas establecidas al respecto por el CSIC para garantizar tanto la protección del Parque Nacional de Doñana como la flora y la fauna autóctona.</text:p>
        <text:p text:style-name="Text_20_body">   Por otro lado, en la reunión mantenida por Ministerio y Autoridad Portuaria, ambas instituciones coinciden en el cumplimiento de la declaración para así garantizar la sostenibilidad del proyecto e integración en el medio ambiente, así como para que la mejora de los accesos al puerto de Sevilla garanticen tanto la protección del Parque Nacional de Doñana como la flora y la fauna autóctona.</text:p>
        <text:p text:style-name="Text_20_body">   La DIA, publicada en el BOE el 2 de octubre de 2003, establece entre otras condiciones que con el objetivo de proteger las márgenes del río Guadalquivir en el ámbito del Parque Nacional de Doñana, se realizará un proyecto constructivo en el que se detallarán el tipo de estructuras necesarias, las zonas concretas de actuación y el oleaje máximo que pueden soportar. </text:p>
        <text:p text:style-name="Text_20_body">   El citado proyecto al que hacía alusión la declaración tenía que ser aprobado por la Comisión Mixta de Gestión de los Parques Nacionales de Andalucía, de la que forman parte la Junta de Andalucía y el Ministerio de Medio Ambiente, Medio Rural y Marino, órgano desaparecido con el traspaso de competencias sobre el Parque Natural de la Administración central a la autonómica. Posteriormente tenía que ser remitido al antiguo Patronato del Parque Nacional de Doñana, hoy Consejo de Participación, para su preceptivo informe, antes de ser enviado al MARM. </text:p>
        <text:p text:style-name="Text_20_body">   El Ministerio que dirige Rosa Aguilar ha señalado que la Autoridad Portuaria de Sevilla deberá integrar en su proyecto de dragado las conclusiones del Informe del Consejo Superior de Investigaciones Científicas, incluidas las referidas a la mejora de la dinámica del estuario y su flora y fauna.</text:p>
        <text:p text:style-name="Text_20_body"/>
        <text:h text:style-name="Heading_20_1" text:outline-level="1">Arroceros piden una reunión con el MARM para alcanzar un acuerdo en el dragado que no dañe sus intereses</text:h>
        <text:p text:style-name="Text_20_body">SEVILLA, 14 Ene. (EUROPA PRESS) - </text:p>
        <text:p text:style-name="Text_20_body">   El presidente de la Federación de Arroceros de Sevilla (FAS), Julián Borja, ha anunciado este viernes que pedirá una reunión con el Ministerio de Medio Ambiente y Medio Rural y Marino (MARM) para poder alcanzar un acuerdo respecto al proyecto del dragado del río Guadalquivir que no dañe sus intereses ni los de ningún sector afectado.</text:p>
        <text:p text:style-name="Text_20_body"><text:soft-page-break/>   En declaraciones a Europa Press, Borja ha criticado la decisión del Ministerio que ha coincidido con la Autoridad Portuaria de Sevilla en la necesidad de cumplir todas las condiciones ambientales que se establecen en la Declaración de Impacto Ambiental (DIA) del citado proyecto, ya que, según el arrocero sevillano, incluir palabras medioambientalistas en una informe "no significa" que el proyecto no tenga consecuencias negativas.</text:p>
        <text:p text:style-name="Text_20_body">   "La ministra ha empezado mal, aunque aún tiene tiempo de rectificar, porque está actuando más como una ministra de fomento o de obras públicas", ha subrayado el presidente de la FAS, a lo que ha añadido que "antes de tomar esta decisión debería preguntar a los sectores afectados". Asimismo, ha criticado el "caos" de informes sobre este asunto que "se contradicen" entre sí.</text:p>
        <text:p text:style-name="Text_20_body">   "A los arroceros no nos vale decir que el proyecto es sostenible y punto, ahí que buscar técnicos independientes que analicen la situación", ha criticado Borja. Asimismo, ha concluido que los arroceros quieren llegar a acuerdos y al consenso de manera que "si se hace el dragado no nos afecte y si no que se dispongan medidas para que no nos afecte".</text:p>
        <text:p text:style-name="Text_20_body">   En una nota remitida por el Ministerio de Medio Ambiente y Medio Rural y Marino, se señala la coincidencia con la Autoridad Portuaria en el cumplimiento de la Declaración de Impacto Ambiental (DIA) para así garantizar su sostenibilidad e integración en el medio ambiente, así como para que la mejora de los accesos al puerto de Sevilla garanticen tanto la protección del Parque Nacional de Doñana como la flora y la fauna autóctona.</text:p>
        <text:p text:style-name="Text_20_body">   La DIA, publicada en el BOE el 2 de octubre de 2003, establece entre otras condiciones que con el objetivo de proteger las márgenes del río Guadalquivir en el ámbito del Parque Nacional de Doñana, se realizará un proyecto constructivo en el que se detallarán el tipo de estructuras necesarias, las zonas concretas de actuación y el oleaje máximo que pueden soportar.</text:p>
        <text:p text:style-name="Text_20_body">   Este proyecto deberá ser aprobado por la Comisión Mixta de Gestión de los Parques Nacionales de Andalucía, de la que forman parte la Junta de Andalucía y el Ministerio de Medio Ambiente, y Medio Rural y Marino y posteriormente será remitido al Patronato del Parque Nacional de Doñana para su preceptivo informe, antes de ser enviado al MARM. </text:p>
        <text:p text:style-name="Text_20_body">   El Ministerio que dirige Rosa Aguilar señala que la Autoridad Portuaria de Sevilla deberá integrar en su proyecto de dragado las conclusiones del Informe del Consejo Superior de Investigaciones Científicas, incluidas las referidas a la mejora de la dinámica del estuario y su flora y fauna.</text:p>
        <text:h text:style-name="Heading_20_1" text:outline-level="1">Ecologistas piden reabrir el debate del dragado del río porque "hay información científica para rechazarlo"</text:h>
        <text:p text:style-name="Text_20_body">SEVILLA, 14 Ene. (EUROPA PRESS) - </text:p>
        <text:p text:style-name="Text_20_body">   Las organizaciones Ecologistas en Acción y WWF solicitan reabrir el debate sobre el proyecto del Puerto de Sevilla de dragado del río Guadalquivir tras conocer el acuerdo alcanzado entre el Ministerio de Medio Ambiente y Medio Rural y Marino (MARM) y la Autoridad Portuaria en el que coinciden en la necesidad de cumplir todas las condiciones ambientales que se establecen en la Declaración de Impacto Ambiental (DIA) de 2003 del citado proyecto, pues "hay información científica suficiente para rechazarlo".</text:p>
        <text:p text:style-name="Text_20_body">   Así, la secretaria de Estado de Cambio Climático, Teresa Ribera, y el presidente de la Autoridad Portuaria de Sevilla, Manuel Fernández, han coincidido este viernes en la necesidad del cumplimiento de la declaración para así garantizar la sostenibilidad del proyecto e integración en el medio ambiente, así como para que la mejora de los accesos al puerto de Sevilla garanticen tanto la protección del Parque Nacional de Doñana como la flora y la fauna autóctona. </text:p>
        <text:p text:style-name="Text_20_body"><text:soft-page-break/>   Además, el MARM insta al Puerto de Sevilla ha ingresar en su proyecto de dragado las conclusiones del informe del Consejo Superior de Investigaciones Científicas (CSIC) titulado 'Propuesta metodológica para diagnosticar y pronosticar las consecuencias de las actuaciones humanas en el estuario del Guadalquivir', incluidas las referidas a la mejora del estuario del río, la flora y la fauna. </text:p>
        <text:p text:style-name="Text_20_body">   En este sentido, el portavoz de Ecologistas en Acción en el Consejo de Participación de Doñana, Juan Romero, ha explicado a Europa Press que este proyecto hay que "devolverlo a los corrales" y volver a abrir el debate en el seno del consejo de participación. En este sentido, ha indicado que el informe científico y el dictamen de la comisión del CSIC tiene que "ser acatado con contundencia". El dragado en las condiciones en las que está presentado "no se puede hacer, por lo que lo mejor sería aparcar la obra", ha asegurado. </text:p>
        <text:p text:style-name="Text_20_body">   Por otro lado, ha manifestado que el dragado del Guadalquivir es una actuación que el mismo Puerto de Sevilla "ha metido en un callejón sin salida". En esta línea, ha precisado que han construido una nueva esclusa con una inversión de 170 millones euros sabiendo "que no había garantías y dando por hecho que el dragado vendría después". </text:p>
        <text:p text:style-name="Text_20_body">   En este sentido, ha asegurado que esta actitud de la Autoridad Portuaria demuestra "prepotencia y que hay que hacerlo por que sí", en referencia al dragado. Además, ha anunciado que si le dan vía libre al dragado emprenderán una campaña de movilización y concienciación y llevarán el tema a la Unión Europea.</text:p>
        <text:p text:style-name="Text_20_body">   "Todo esto demuestra que a nivel social e institucional lo que menos importan es Doñana y lo que más son los negocios de unos particulares, colectivos y sectores", ha lamentado.</text:p>
        <text:p text:style-name="P1">"LA DIA DE 2003 NO DEBERÍA EXISTIR"</text:p>
        <text:p text:style-name="Text_20_body">   Por otro lado, la responsable del Programa de Doñana de WWF, Eva Hernández, ha manifestado a Europa Press que la Declaración de Impacto Ambiental (DIA) de 2003 "no debería haber existido", pues como se ha dicho posteriormente tiene "errores" y reconoce que "no tiene información suficiente". </text:p>
        <text:p text:style-name="Text_20_body">   Además, ha señalado que "ahora se intenta salvar de mala manera un proyecto de obra de esclusa". En este sentido, ha añadido que "no se puede hacer una esclusa relacionada con un dragado sin tener todas las garantías".</text:p>
        <text:p text:style-name="Text_20_body">   Con respecto a la reunión de este viernes, en el que MARM y Puerto de Sevilla coinciden en cumplir la DIA y el informe CSIC, Hernández ha señalado que "esto es echar balones fuera". En este sentido, ha añadido que se vuelve "a marear la perdiz" con este asunto, cuando es "blanco y en botella", ya que existe "información científica para decir que no".</text:p>
        <text:h text:style-name="Heading_20_1" text:outline-level="1">MARM y Autoridad Portuaria coinciden en que el dragado del Guadalquivir debe cumplir la DIA </text:h>
        <text:p text:style-name="Text_20_body">MADRID, 14 Ene. (EUROPA PRESS) - </text:p>
        <text:p text:style-name="Text_20_body">   La secretaria de Estado de Cambio Climático, Teresa Ribera, y el presidente de la Autoridad Portuaria de Sevilla, Manuel Fernández, González, han analizado este viernes los efectos ambientales del proyecto del dragado del río Guadalquivir para mejorar los accesos al puerto de Sevilla y han coincidido en la necesidad de cumplir todas las condiciones ambientales que se establecen en la Declaración de Impacto Ambiental (DIA) del citado proyecto.</text:p>
        <text:p text:style-name="Text_20_body">   En una nota remitida por el Ministerio de Medio Ambiente y Medio Rural y Marino, se señala la <text:soft-page-break/>coincidencia de ambas partes en el cumplimiento de la declaración para así garantizar su sostenibilidad e integración en el medio ambiente, así como para que la mejora de los accesos al puerto de Sevilla garanticen tanto la protección del Parque Nacional de Doñana como la flora y la fauna autóctona.</text:p>
        <text:p text:style-name="Text_20_body">   La DIA, publicada en el BOE el 2 de octubre de 2003, establece entre otras condiciones que con el objetivo de proteger las márgenes del río Guadalquivir en el ámbito del Parque Nacional de Doñana, se realizará un proyecto constructivo en el que se detallarán el tipo de estructuras necesarias, las zonas concretas de actuación y el oleaje máximo que pueden soportar.</text:p>
        <text:p text:style-name="Text_20_body">   Este proyecto deberá ser aprobado por la Comisión Mixta de Gestión de los Parques Nacionales de Andalucía, de la que forman parte la Junta de Andalucía y el Ministerio de Medio Ambiente, y Medio Rural y Marino y posteriormente será remitido al Patronato del Parque Nacional de Doñana para su preceptivo informe, antes de ser enviado al MARM. </text:p>
        <text:p text:style-name="Text_20_body">   El Ministerio que dirige Rosa Aguilar señala que la Autoridad Portuaria de Sevilla deberá integrar en su proyecto de dragado las conclusiones del Informe del Consejo Superior de Investigaciones Científicas, incluidas las referidas a la mejora de la dinámica del estuario y su flora y fauna.</text:p>
        <text:h text:style-name="Heading_20_1" text:outline-level="1">El MARM traslada este viernes a la Autoridad Portuaria su propuesta sobre el dragado del Guadalquivir</text:h>
        <text:p text:style-name="Text_20_body">SEVILLA, 13 Ene. (EUROPA PRESS) - </text:p>
        <text:p text:style-name="Text_20_body">   El Ministerio de Medio Ambiente y Medio Rural y Marino (MARM) traslada este viernes a la Autoridad Portuaria de Sevilla su propuesta sobre el proyecto de dragado del río Guadalquivir y su impacto en el Parque Nacional de Doñana tras haber estudiado el informe científico 'Propuesta Metodológico para diagnosticar y pronosticar las consecuencias de las actuaciones humanas en el estuario del Guadalquivir' y las consideraciones del mismo realizado por el Consejo Superior de Investigaciones Científicas (CSIC) sobre el mismo.</text:p>
        <text:p text:style-name="Text_20_body">   La cita, anunciada este pasado miércoles por la ministra del ramo, Rosa Aguilar, reunirá en la sede ministerial en Madrid, según ha informado el Puerto de Sevilla a Europa Press, a la secretaria de Estado de Cambio Climático del Ministerio de Medio Ambiente y Medio Rural y Marino (MARM), Teresa Ribera, con el presidente de la Autoridad Portuaria de Sevilla, Manuel Fernández, y otros directivos de ésta con el objetivo de poner sobre la mesa el estudio pormenorizado del informe y las iniciativas sobre este proyecto del departamento de Aguilar. </text:p>
        <text:p text:style-name="Text_20_body">   De esta manera, se conocerá cual es la primera postura que toma el MARM tras meses de debate, en los que tanto el informe científico elaborado desde el 2008 por las Universidades de Granada, Córdoba y el Consejo Superior de Investigaciones Científicas (CSIC) sobre el estuario y el dictamen de la Comisión Científica a raíz de este estudio apuntan que el dragado de hasta ocho metros de profundidad que pretende llevar a cabo el Puerto de Sevilla en el estuario del río Guadalquivir repercutiría "negativamente a la dinámica, morfología y biodiversidad del estuario y por tanto de Doñana". </text:p>
        <text:p text:style-name="Text_20_body">   Según el estudio 'Propuesta metodológica para diagnosticar y pronosticar las consecuencias de las actuaciones humanas en el estuario del Guadalquivir', coordinado por el catedrático de la Universidad de Granada Miguel Ángel Losada y el investigador del CSIC Javier Ruiz Segura y al que tuvo acceso Europa Press, la dinámica mareal "no es capaz de mantener el calado menos seis, por lo que tendrá menos capacidad de hacerlo con el menos ocho y será necesario realizar labores de mantenimiento".</text:p>
        <text:p text:style-name="Text_20_body"><text:soft-page-break/>   El informe no sólo desaconseja la ampliación del dragado desde los 6,5 metros de profundidad de la actualidad hasta los ocho, sino que también advierte que el sistema de riego del arrozal, el levantamento del dique del río y la construcción de nuevas instalaciones en la margen izquierda de la desembocadura del río "afectarían a los factores críticos y sus consecuencias". </text:p>
        <text:p text:style-name="Text_20_body">   Por otro lado, el dictamen de la Comisión Científica, coordinada por el profesor de la Universidad de Almería Hermelindo Castro, concluía que el proyecto "no es recomendable" en la situación actual, por repercutir negativamente en la dinámica, morfología y biodiversidad del estuario y por lo tanto de Doñana, por no mejorar la situación frente a procesos extremos como turbidez y salinidad y limitar severamente la capacidad de minimizar su duración y sus efectos". </text:p>
        <text:p text:style-name="P1">DECLARACIÓN DE IMPACTO AMBIENTAL DE 2003</text:p>
        <text:p text:style-name="Text_20_body">   Por su parte, la Autoridad Portuaria de Sevilla, que ha manifestado su desacuerdo con el dictamen de la Comisión Científica, se remite a la Declaración de Impacto Ambiental (DIA) emitida por el Ministerio de Medio Ambiente en 2003 para defender la viabilidad del dragado. "Nos ceñimos a la DIA de 2003, que es la guía de todas las actuaciones que se han llevado a cabo hasta ahora", han aclarado a Europa Press fuentes del Puerto de Sevilla, que dicen no estar de acuerdo con el dictamen de la citada Comisión.</text:p>
        <text:p text:style-name="Text_20_body">   En este sentido, la Cámara de Comercio de Sevilla ha apoyado de forma unánime la acometida del dragado del río Guadalquivir al considerar que si éste no se lleva a cabo la ejecución de la nueva esclusa, cuyo coste ha ascendido a mas de 170 millones de euros, quedaría "incompleta". Asimismo, ha puesto de manifiesto que "el dragado del río es una obra necesaria para la dinamización económica de Sevilla y de su área de influencia; en la actualidad, más de 25.000 empleos dependen de forma directa o indirecta de la actividad portuaria". </text:p>
        <text:p text:style-name="Text_20_body">   En este contexto, el consejero de Medio Ambiente, José Juan Díaz Trillo, ha indicado en varias ocasiones que la postura del Gobierno andaluz al respecto es la del "dragado sostenible", es decir, la de que sea un "dragado adecuadamente hecho y con una gestión integral del estuario y su entorno". En este sentido, ha ampliado que desde la Administración autonómica apuestan "proteger y conservar un espacio frágil y un ecosistema especialmente sensible, y hacerlo desde parámetros de sostenibilidad".</text:p>
        <text:p text:style-name="Text_20_body">   La postura de las distintas organizaciones ecologistas con respecto a este proyecto es unánime. Así, Ecologistas en Acción considera "una barbaridad" el posible dragado del Río Guadalquivir, pues cree que "solo favorece económicamente al Puerto de Sevilla, tras las inversiones impresionantes de la nueva esclusa". WWF España, por su parte, afirma que aprobar el dragado del río Guadalquivir con el conocimiento científico del que se dispone, y que evidencia "sus graves consecuencias" sobre Doñana, el estuario y la costa, sería "una gran irresponsabilidad".</text:p>
        <text:p text:style-name="Text_20_body">   En esta línea, también han manifestado su oposición al dragado la Federación de Arroceros de Sevilla, advirtiendo de que el proyecto no beneficia a las zonas de arrozal por consecuencias como "acumular una mayor cantidad de barro", por lo que, a su juicio, es "imposible que sea sostenible".</text:p>
        <text:h text:style-name="Heading_20_1" text:outline-level="1">Asaja ve "inaudito" ejecutar "sí o sí" el dragado e "ignorar las normas que los demás sectores deben cumplir"</text:h>
        <text:p text:style-name="Text_20_body">SEVILLA, 4 Ene. (EUROPA PRESS) - </text:p>
        <text:p text:style-name="Text_20_body">   El secretario general de Asaja-Sevilla, Miguel Afán de Ribera Ybarra, ha calificado como "inaudito" que se pretenda ejecutar "sí o sí" el dragado del río Guadalquivir "ya que, amparándose en la necesidad de ampliar el Puerto de Sevilla, se pretende ejecutar la obra ignorando las normas <text:soft-page-break/>legales que todos los demás sectores económicos deben cumplir".</text:p>
        <text:p text:style-name="Text_20_body">   El también miembro del Consejo de Participación del Espacio Natural de Doñana indica que, en unos momentos en que "cualquier actividad productiva está sometida a unas estrictas normas medioambientales, el Puerto de Sevilla y las instituciones que le arropan pretendan ejecutar sí o sí una obra hidráulica tan importante y con tantas consecuencias como el dragado del río Guadalquivir".  </text:p>
        <text:p text:style-name="Text_20_body">   Así, afirma que "nadie pone en duda" la necesidad del dragadopara que barcos de mayor calado puedan acceder a Sevilla y revitalizar el puerto, "pero hay que hacerlo respetando los legítimos intereses económicos y medioambientales de todos los que viven del río, ya sean agricultores, pescadores, poblaciones ribereñas o el propio Espacio Natural de Doñana". </text:p>
        <text:p text:style-name="Text_20_body">   "El dragado, si se hace, debe hacerse de tal manera que confluyan los intereses de todos los colectivos anteriormente señalados y por supuesto los del Puerto de Sevilla. Resulta poco edificante que quienes defienden la obra califiquen a todos los que se oponen a las bravas al dragado, e incluso a aquellos que defienden una posición consensuada, como sectarios o radicales", añade. </text:p>
        <text:p text:style-name="Text_20_body">   Además, critica que los defensores del dragado Qesgriman motivos presupuestarios para pretender imponer a toda costa esta obra", ya que "el argumento de que no hacer el dragado en estos momentos supondría reconocer ante Europa esta incongruencia, no es más que la constatación de un hecho por el que habría que exigir responsabilidades a la institución que ha acometido la imprudencia de ampliar el puerto y construir una nueva esclusa sin contar con las debidas garantías de que el dragado pudiera efectuarse de una manera beneficiosa para todos".</text:p>
        <text:p text:style-name="Text_20_body">   "Como todo el mundo comprenderá, nadie por capricho se opone a una obra que beneficia a Sevilla, a su sector turístico, al portuario y a la actividad económica en general, sino que lo que realmente se pretende es que estos beneficios no se hagan a costa de otros sectores que en estos momentos dependen de la situación del río Guadalquivir", explica. </text:p>
        <text:p text:style-name="P1">"OCULTAMIENTO" DEL INFORME</text:p>
        <text:p text:style-name="Text_20_body">   Igualmente, Afán de Ribera subraya que para encontrar el consenso son "inadmisibles actitudes como la de la Autoridad Portuaria, quien con suma prepotencia y nula transparencia ha ocultado el informe realizado, entre otros, por el Instituto de las Ciencias Marinas de Andalucía, el Grupo de Dinámica de Flujos Ambientales de la Universidad de Granada y el Grupo de Dinámica Fluvial e Hidrológica de la Universidad de Córdoba". </text:p>
        <text:p text:style-name="Text_20_body">   Señala que desde Asaja se ha solicitado "reiteradamente" dicho informe tanto al Consejo de Participación de Doñana como al propio presidente de la Autoridad Portuaria "sin resultado alguno, habiéndose sin embargo filtrado partes del mismo en diversas ocasiones a medios de comunicación". </text:p>
        <text:p text:style-name="Text_20_body">   "Respetémonos y tratemos entre todos conjuntamente de buscar la mejor opción para que los intereses confluyan y, si el dragado no perjudica a los sectores que viven del río ni al medio ambiente y además beneficia a Sevilla, evidentemente, saldrá adelante sin más dilaciones, para ello, mucho tendrá que cambiar la actitud de la Autoridad Portuaria al respecto", sentencia.</text:p>
        <text:h text:style-name="Heading_20_1" text:outline-level="1">La Cámara apoya el dragado señalando que sin éste la ejecución de la nueva esclusa quedaría "incompleta"</text:h>
        <text:p text:style-name="Text_20_body">SEVILLA, 3 Ene. (EUROPA PRESS) - </text:p>
        <text:p text:style-name="Text_20_body">   El Pleno de la Cámara de Comercio de Sevilla ha apoyado de forma unánime la acometida del <text:soft-page-break/>dragado del río Guadalquivir al considerar que si éste no se lleva a cabo la ejecución de la nueva esclusa, cuyo coste ha ascendido a mas de 170 millones de euros, quedaría "incompleta".</text:p>
        <text:p text:style-name="Text_20_body">   En un comunicado, la entidad cameral ha señalado su consideración sobre "la mayor obra de infraestructura ejecutada en Sevilla en los últimos tiempos, con el fin de acoger la entrada en el puerto  sevillano de barcos de mayores dimensiones que los que llegan actualmente, lo que haría duplicar las toneladas movidas por el puerto de Sevilla en los próximos años".</text:p>
        <text:p text:style-name="Text_20_body">   Así, en el debate de la sesión plenaria de la Cámara de Comercio de Sevilla se puso de manifiesto que "el dragado del río es una obra necesaria para la dinamización económica de Sevilla y de su área de influencia; en la actualidad, más de 25.000 empleos dependen de forma directa o indirecta de la actividad portuaria". </text:p>
        <text:p text:style-name="Text_20_body">   De otro lado, se considera que la ejecución del dragado  permitiría un mayor desarrollo turístico, ya que facilitaría la  llegada a la ciudad de cruceros de mayores dimensiones que los que acceden en la actualidad a Sevilla.</text:p>
        <text:h text:style-name="Heading_20_1" text:outline-level="1">Arroceros critican el "oscurantismo" del informe del dragado del río que tendría consecuencias "funestas"</text:h>
        <text:h text:style-name="Heading_20_3" text:outline-level="3">Anuncian movilizaciones en el mes de enero para pedir un plan de modernización que asegure la "continuidad" del sector</text:h>
        <text:p text:style-name="Text_20_body">   SEVILLA, 30 Dic. (EUROPA PRESS) - </text:p>
        <text:p text:style-name="Text_20_body">   El presidente de la Federación de Arroceros de Sevilla (FAS), Julián Borja, ha criticado duramente el "oscurantismo" del informe de la Comisión Científica encargada de valorar la idoneidad del dragado de profundización del canal de navegación del río Guadalquivir que pretende llevar a cabo la Autoridad Portuaria de Sevilla, ya que "nadie les ha explicado como sector afectado" las conclusiones de este estudio, cuando el dragado tendría consecuencias "funestas" en el sector arrocero sevillano.</text:p>
        <text:p text:style-name="Text_20_body">   En declaraciones a Europa Press, Borja ha alertado de que esos informes que han sido "pagados con dinero público" no han sido remitidos a los afectados para "tener datos" sino que los han conocido por la prensa, cuando el sector arrocero "peligra" por la repercusión de este proyecto. "No se puede hacer una obra faraónica sin contar con los sectores que afecta", ha criticado. </text:p>
        <text:p text:style-name="Text_20_body">   Si bien, el presidente de los arroceros sevillanos ha afirmado que aunque "la mayor parte" de los informes científicos valoran negativamente los dragados, ellos no se oponen a un dragado "siempre y cuando se busquen soluciones para el sector arrocero y se tengan en cuenta sus particularidades". Entre las soluciones Borja llamó la atención sobre un plan de modernización del riego.</text:p>
        <text:p text:style-name="Text_20_body">   "Hay que tener en cuenta las 36.000 hectáreas de arrozal que dependen de la calidad del agua y que son soporte para la biodiversidad de Doñana, además de contar con lo que el sector supone económicamente para la provincia de Sevilla, siendo la mayor zona arrocera de España, y por su importancia ecológica indiscutible", ha subrayado.</text:p>
        <text:p text:style-name="Text_20_body">   En este sentido, Borja reiteró su petición de un plan de modernización que asegure "la continuidad del sector arrocero, que no perjudique socialmente ni económicamente y que signifique un ahorro de agua para toda la cuenca". Con este objetivo, el presidente de los arroceros sevillanos ha anunciado una serie de movilizaciones y manifestaciones en el próximo mes de enero porque "no se puede tener una incertidumbre permanente".</text:p>
        <text:p text:style-name="Text_20_body"><text:soft-page-break/>   Por último, Borja ha criticado que siempre obtienen de la Agencia Andaluza del Agua "la callada por respuesta" y ahora "no nos creemos que el dragado no vaya a afectar al arroz".</text:p>
        <text:h text:style-name="Heading_20_1" text:outline-level="1">UPyD reclama a la Junta de Andalucía actuaciones de recuperación en el Guadalquivir para posibilitar el dragado</text:h>
        <text:p text:style-name="Text_20_body">SEVILLA, 29 Dic. (EUROPA PRESS) - </text:p>
        <text:p text:style-name="Text_20_body">   Unión, Progreso y Democracia (UPyD) reclama al Gobierno andaluz que retome urgentemente las actuaciones del programa Doñana 2005 al objeto de "reconducir" la situación ambiental de la cuenca del río Guadalquivir y combatir los aspectos censurados por la Comisión Científica para el Estudio de las Afecciones del Dragado del Guadalquivir, extremo que posibilitaría el aval de dicho organismo a la hora de acometer el dragado promovido por la Autoridad Portuaria de Sevilla.</text:p>
        <text:p text:style-name="Text_20_body">   En un comunicado, la organización recuerda que en 2005 fue constitida la Comisión Científica para el Estudio de las Afecciones del Dragado del Río Guadalquivir y en septiembre del presente año el Comité de Ministros del Consejo de Europa renovó el Diploma de Conservación a Doñana, "siempre que se cumplan las condiciones y se consideren las recomendaciones del citado Comité". </text:p>
        <text:p text:style-name="Text_20_body">   Una de las siete recomendaciones, a tal efecto, es la de "realizar todos los esfuerzos posibles para restaurar el buen estado ecológico a nivel de su cuenca dentro del significado sobre los ecosistemas de Doñana. Cualquier decisión deberá estar condicionada por los resultados de un estudio complementario al informe de la Evaluación de Impacto Ambiental".</text:p>
        <text:p text:style-name="Text_20_body">   UPyD, en ese sentido, considera que el dictamen de la Comisión Científica Doñana 2005 relativo al dragado de profundización en el estuario del Guadalquivir que la Autoridad Portuaria de Sevilla pretende llevar a cabo en el marco del proyecto 'Actuaciones de mejora en accesos marítimos el puerto de Sevilla', debe ser interpretado "adecuadamente, bajo la perspectiva de resolver paralelamente las dos necesidades existentes: mejorar el estado ambiental del estuario y dotar al puerto de capacidades que le permita competir en el mercado global del transporte marítimo y seguir siendo uno de los principales motores económicos de Sevilla".</text:p>
        <text:p text:style-name="Text_20_body">   La Comisión Científica, como recuerda UPyD, advierte de que "el dragado de profundización propuesto en el proyecto nos es recomendable en la situación actual, por repercutir negativamente en la dinámica, morfología y biodiversidad del estuario".</text:p>
        <text:p text:style-name="Text_20_body">   Según UPyD, la Comisión viene a decir que "deben corregirse una serie de situaciones e impactos que poco o nada tienen que ver con la actividad portuaria y con las competencias que la autoridad portuaria  tiene atribuidas". UPyD considera que "no se puede paralizar un proyecto del máximo interés económico" que cuenta con el compromiso de financiación europea por un importe de 40 millones de euros, incluyendo 10 millones para la recuperación de los márgenes y otras medidas de regeneración ambiental. </text:p>
        <text:p text:style-name="Text_20_body">   Por eso, entiende que es necesario que la Junta de Andalucía "retome de inmediato las actuaciones previstas en el proyecto Doñana 2005, ya que permiten reconducir los problemas del estuario puestos de manifiesto en el informe científico; y también, que el dragado de profundización no se vea paralizado por la existencia de situaciones ajenas al puerto de Sevilla".</text:p>
        <text:h text:style-name="Heading_20_1" text:outline-level="1"><text:soft-page-break/>Ecologistas creen que el MARM "no puede autorizar" el dragado del Guadalquivir tras el informe científico</text:h>
        <text:p text:style-name="Text_20_body">SEVILLA, 28 Dic. (EUROPA PRESS) - </text:p>
        <text:p text:style-name="Text_20_body">   La organización Ecologistas en Acción y la Coordinadora Verde entienden que con el informe del Comité Científico, que se dio a conocer este lunes, elevado el Ministerio de Medio Ambiente, Medio Rural y Marino (MARM) sobre el posible dragado de profundización del canal de navegación del río Guadalquivir que pretende llevar a cabo la Autoridad Portuaria de Sevilla encima de la mesa, el departamento de Rosa Aguilar "no puede autorizar el proyecto pues supondría la desaparición de actividades socioeconómicas que dependen de la buena salud del estuario para su mantenimiento" y afectaría de forma "negativa en la dinámica, morfología y biodiversidad del estuario".</text:p>
        <text:p text:style-name="Text_20_body">   Así, Ecologistas en Acción ha indicado en un comunicado que solicitan el pronunciamiento del Ministerio de Medio Ambiente y éste traslade el informe a la Comisión Europea para que se exprese al respecto. Asimismo, exige un cambio de modelo en la gestión portuaria que apueste por la cooperación y complementariedad entre los puertos andaluces que permita mantener la actividad portuaria de Sevilla adaptada a su condición específica de puerto fluvial que excluya la necesidad de hacer el dragado. </text:p>
        <text:p text:style-name="Text_20_body">   Del mismo modo, ha señalado que el Puerto de Sevilla, promotor del proyecto del dragado del río, pretende "si o si" mantener un estatus que "no le corresponde", compitiendo en cantidad con puertos andaluces marítimos como Algeciras, Cádiz, Málaga o Huelva. "El dragado no es posible sin que las consecuencias económicas sean nefastas para el resto de actividades que viven de un río que ya está enfermo y para él que la actuación pretendida por la Autoridad Portuaria de Sevilla supondría la puntilla", ha resaltado.</text:p>
        <text:p text:style-name="Text_20_body">   Las actuaciones llevadas a cabo por la Autoridad Portuaria obedece a "una política de hechos consumados incompatibles con un Estado de Derecho", ha afirmado, precisando al respecto que ésta pensó que "se hace la esclusa, inaugurada recientemente, y obligo así a que hagan el dragado que justifica la inversión realizada". En este sentido, ha señalado que "la construcción de la nueva esclusa debió esperar a este informe, pues ésta y el dragado se presentaron como un único proyecto por parte del Puerto de Sevilla". </text:p>
        <text:p text:style-name="Text_20_body">   En esta línea, ha manifestado que hay que pedir explicaciones de "por qué se ha construido una esclusa sobredimensionada que va a enterrar 160 millones de euros de dinero público". </text:p>
        <text:p text:style-name="Text_20_body">   Por otro lado, ha explicado que el informe del Comité Científico, elevado al Ministerio de Medio Ambiente, Medio Rural y Marino, es "contundente" y refleja que el estuario del río "lo que menos precisa es un nuevo dragado, que ya está lo suficientemente mal como para incidir en actuaciones que lo empeorarían y que lo que se precisa es liberarlo de tensiones, ampliando las llanuras mareales, abriendo brazos cegados y eliminando obstáculos como la presa de Alcalá", ha matizado.</text:p>
        <text:p text:style-name="Text_20_body">  "Sólo así, el río recuperaría su capacidad de dar vida y trabajo a los habitantes de sus riberas, manteniendo la biodiversidad y regenerando de forma natural los caladeros y las playas del Golfo de Cádiz", ha añadido.</text:p>
        <text:p text:style-name="Text_20_body">   En este sentido, ha concluido que el MARM y la Junta de Andalucía tendrán que "replantearse qué Puerto quieren, con qué funciones, reconociendo las limitaciones de un puerto fluvial como el de Sevilla en el que la capacidad de competir con los puertos vecinos no lleva a ningún sitio y buscarle su lugar estableciendo un nuevo modelo de cooperación entre los puertos andaluces, en el que conjugar el transporte marítimo con el tren  y donde la conservación de los espacios naturales y <text:soft-page-break/>culturales ligados al río y su entorno sean un complemento ideal de la actividad portuaria".</text:p>
        <text:p text:style-name="P1">"LA RENTABILIDAD ECONÓMICA NO ES EXCUSA"</text:p>
        <text:p text:style-name="Text_20_body">   Por otro lado, la Coordinadora Verde ha señalado en un comunicado que, ante el rotundo dictamen científico sobre las repercusiones que tendría el dragado del río Guadalquivir sobre su estuario y sobre Doñana, solicita a la ministra de Medio Ambiente, Medio Rural y Marino, Rosa Aguilar, que siga las recomendaciones que realiza la Comisión Científica y "no autorice" el proyecto.</text:p>
        <text:p text:style-name="Text_20_body">   La coportavoz de la plataforma, Florent Marcellesi, ha indicado que "la rentabilidad económica de la nueva esclusa del puerto de Sevilla no es justificación para autorizar unas obras que causarían una afección de enorme magnitud a todo un ecosistema, como es el estuario y Doñana, y las importantes consecuencias que tendría sobre las comunidades humanas interrelacionadas con el mismo".</text:p>
        <text:p text:style-name="Text_20_body">   Asimismo, ha afirmado que si se llevará a cabo el dragado ateniéndose a la Declaración de Impacto Ambiental (DIA) emitida por el Ministerio de Medio Ambiente en 2003, que en su día se juzgó "incompleta y con enormes lagunas", y que motivó que se solicitara un informe científico, se estará "ante un fraude medioambiental". </text:p>
        <text:p text:style-name="Text_20_body">   Por otro lado, ha resaltado la advertencia que hace el informe de la Comisión Científica sobre el retroceso de las márgenes del río debido a la erosión provocada por la extracción de material del fondo en las labores de mantenimiento del nuevo calado, al que habría que sumar la erosión provocada por el oleaje de barcos de más envergadura, cuando en la actualidad ya se viene produciendo "un alarmante retroceso de las márgenes del río".</text:p>
        <text:p text:style-name="Text_20_body">   Por otra parte, mantiene que es "necesario" tener en cuenta los ciclos o años de sequía que se dan en Andalucía, en los que el aporte de agua dulce al estuario decrecen significativamente y en el que los índices de salinidad alcanzarían cotas superiores, afectando a la flora y fauna.</text:p>
        <text:p text:style-name="Text_20_body">   La Coordinadora Verde apuesta, según ha explicado, por "la restauración medioambiental del río y su estuario y por darle un uso ecoturístico y recreativo, lo que beneficiaría igualmente a las poblaciones asentadas a su paso". Asimismo, la también coportavoz de la Coordinadora Verde, Sonia Ortiga, señala que "es el puerto el que debe adaptarse a las condiciones naturales del río y no al revés, es decir, no se debe modificar el río para que se adapte a la rentabilidad económica que busca la Autoridad Portuaria, si esa modificación pone en peligro su conservación y biodiversidad".</text:p>
        <text:h text:style-name="Heading_20_1" text:outline-level="1">El Gobierno estudia el informe científico sobre el dragado del Guadalquivir</text:h>
        <text:p text:style-name="Text_20_body">MADRID, 28 Dic. (EUROPA PRESS) - <text:line-break/><text:line-break/><text:line-break/>   La secretaria de Estado de Cambio Climático del Ministerio de Medio Ambiente y Medio Rural y Marino (MARM), Teresa Ribera, ha señalado que ese departamento está estudiando el informe científico y las consideraciones del mismo realizado por el Consejo Superior de Investigaciones Científicas (CSIC) sobre el proyecto de dragado del río Guadalquivir y su impacto en el Parque Nacional de Doñana.</text:p>
        <text:p text:style-name="Text_20_body">   Así, Ribera ha explicado tras ser preguntada en rueda de prensa, que "la cuestión de Doñana" que ayer surgió "con mucha intensidad" es una "relevante" y que el dragado del río contaba ya con un proyecto y una declaración de impacto ambiental aprobados en 2003.</text:p>
        <text:p text:style-name="Text_20_body">   Además, ha añadido que de esa declaración salió la orden de crear una comisión científica y la necesidad de contar con una comisión mixta que evalúe bien "cualquier afección en el delta y en la <text:soft-page-break/>desembocadura del Guadalquivir".</text:p>
        <text:p text:style-name="Text_20_body">   Asimismo, ha agregado que de la comisión científica, por encargo de un grupo de investigadores se realizó un informe del CSIC que fue finalizado en el mes de octubre y sobre el que este organismo científico se pronunció y remitió unas conclusiones para la consideración del Ministerio de Medio Ambiente, a donde llegaron el pasado 10 de diciembre.</text:p>
        <text:p text:style-name="Text_20_body">   En este contexto, Teresa Ribera ha indicado que el informe "voluminoso, complejo, interesante e importante" está siendo estudiado porque el MARM consideran que se le debe "prestar la máxima atención, al igual que a las conclusiones de esa comisión científica". "Hasta no hayamos hecho esto no podemos prejuzgar cuál va a ser nuestra valoración y nuestra decisión o nuestra actuación final", ha reconocido.</text:p>
        <text:p text:style-name="Text_20_body">   Por otro lado, ha subrayado la "total transparencia" del proceso porque el informe y las conclusiones están "a disposición para el público" si es de interés para alguien.</text:p>
        <text:p text:style-name="Text_20_body">   La secretaria de Estado considera también que es "importante destacar" que la autoridad portuaria entiende que "no puede hacer absolutamente nada hasta tanto el Ministerio de Medio Ambiente se haya pronunciado con respecto a este informe que la comisión científica ha elevado para su consideración" al departamento que dirige Rosa Aguilar.</text:p>
        <text:p text:style-name="Text_20_body">   "Insisto, siendo un tema relevante y un espacio emblemático como es Doñaña, creo que las cuestiones hoy están planteadas en términos de mejor conocimiento para el proceso de toma de decisión y estamos en la fase de análisis, comprensión, conocimiento e interpretación para esa toma de decisión del MARM", ha concluido.</text:p>
        <text:h text:style-name="Heading_20_1" text:outline-level="1">PP espera que Junta "no eche el balón al tejado del Gobierno" y se pronuncie sobre el dragado del Guadalquivir</text:h>
        <text:p text:style-name="Text_20_body">SEVILLA, 28 Dic. (EUROPA PRESS) - </text:p>
        <text:p text:style-name="Text_20_body">   El Grupo del PP en el Parlamento andaluz ha registrado una pregunta con ruego de respuesta por escrito en la que solicita al Consejo de Gobierno de la Junta de Andalucía un pronunciamiento "claro y nítido" sobre el dragado de profundización del canal de navegación del río Guadalquivir que pretende llevar a cabo la Autoridad Portuaria de Sevilla tras conocerse el dictamen de la Comisión Científica y espera que "no eche el balón al tejado del Ministerio de Medio Ambiente, Medio Rural y Marino (MARM)", administración competente sobre este asunto. </text:p>
        <text:p text:style-name="Text_20_body">   En la pregunta, el parlamentario andaluz popular Jaime Raynaud cuestiona si el informe del Comité Científico, que se dio a conocer este lunes, se ha elevado al MARM, si la Consejería de Medio Ambiente de la Junta de Andalucía tiene conocimiento del citado dictamen y de la decisión adoptada por el departamento de Rosa Aguilar y cuál es la posición de la Administración andaluza y por extensión del consejero José Juan Díaz Trillo. </text:p>
        <text:p text:style-name="Text_20_body">   En este sentido, Raynaud, en declaraciones a Europa Press, ha explicado que el posible dragado sobre el río Guadalquivir es un tema de "suficiente importancia" para que haya un pronunciamiento "claro y nítido" de la Junta de Andalucía. Por otro lado, ha recordado las declaraciones de Díaz Trillo en las que afirmaba que "era partidario al proyecto con las máximas garantías y minimizando los impactos medioambientales". </text:p>
        <text:p text:style-name="Text_20_body">   El diputado del Grupo Parlamentario Popular ha manifestado que "exige" un pronunciamiento "oficial y claro" de la Junta de Andalucía, pues ésta "no se puede poner de canto en este tema". Con esta iniciativa, según ha reiterado, pretende pedirle a la Consejería de Medio Ambiente la valoración del informe del Comité Científico elevado al Ministerio de Medio Ambiente, Medio <text:soft-page-break/>Rural y Marino (MARM), ya que "no vale con leerlo y pegarle una patada al balón para pasarlo al tejado del Gobierno". </text:p>
        <text:p text:style-name="Text_20_body">   Además, se solicita la valoración de la Consejería y cuál es la actitud tomada en este punto, si se tiene conocimiento oficial del estudio de impacto medioambiental y científico de los expertos. Hay que analizar, según Raynaud, "si el informe tiene calado para rechazar de plano el dragado, si considera con determinadas cautelas que se puede hacer el dragado, la compatibilidad del proyecto con la preservación medioambiental o el impacto sobre el estuario del Guadalquivir y Doñana". </text:p>
        <text:p text:style-name="Text_20_body">   Del mismo modo, Raynaud ha indicado que el Partido Popular quiere tener acceso al estudio y conocer de primera mano y en sede parlamentaria el posicionamiento de la Consejería.</text:p>
        <text:h text:style-name="Heading_20_1" text:outline-level="1">Autoridad Portuaria rechaza el dictamen de la Comisión Científica sobre el dragado y se remite a la DIA de 2003</text:h>
        <text:p text:style-name="Text_20_body">SEVILLA, 27 Dic. (EUROPA PRESS) - </text:p>
        <text:p text:style-name="Text_20_body">   La Autoridad Portuaria de Sevilla se ha manifestado en desacuerdo con el dictamen de la Comisión Científica encargada de valorar la idoneidad del dragado de profundización del canal de navegación del río Guadalquivir y se ha remitido a la Declaración de Impacto Ambiental (DIA) emitida por el Ministerio de Medio Ambiente en 2003.</text:p>
        <text:p text:style-name="Text_20_body">   "Nos ceñimos a la DIA de 2003, que es la guía de todas las actuaciones que se han llevado a cabo hasta ahora", han aclarado a Europa Press fuentes del Puerto de Sevilla, que dicen no estar de acuerdo con el dictamen de la citada Comisión, que no ve "recomendable" el dragado por considerar que tendría una repercusión "negativa en la dinámica, morfología y biodiversidad del estuario y por lo tanto de Doñana".</text:p>
        <text:p text:style-name="Text_20_body">   Asimismo, las mismas fuentes precisan que se basan en el estudio realizado por el Consejo Superior de Investigaciones Científicas (CSIC), que califican como "un buen trabajo de gran complejidad", y añaden que han emitido un voto particular a dicho dictamen de la Comisión Científica, de la que forman parte.</text:p>
        <text:p text:style-name="Text_20_body">   Según el dictamen que la Comisión Científica ha elevado al Ministerio de Medio Ambiente, Medio Rural y Marino (MARM), al que ha tenido acceso Europa Press, el dragado de profundización propuesto en el proyecto 'Actuaciones de mejora en accesos marítimos al Puerto de Sevilla' "no es recomendable en la situación actual, por repercutir negativamente en la dinámica, morfología y biodiversidad del estuario y por lo tanto de Doñana, por no mejorar la situación frente a procesos extremos (turbidez y salinidad) y limitar severamente la capacidad de minimizar su duración y sus efectos".</text:p>
        <text:p text:style-name="Text_20_body">   Asimismo, la comisión, integrada por doce expertos de diferentes universidades bajo la coordinación de Hermelindo Castro, de la Universidad de Almería (UAL), ha dictaminado que el actual dragado de mantenimiento del canal de navegación del Guadalquivir "debe mantenerse, pero con la modificación de sus condiciones de tiempo, lugar y magnitud, asesorado por conocimiento científico, para evitar el solape de las consecuencias del dragado con otros factores en el estuario y minimizar así sus efectos negativos". </text:p>
        <text:p text:style-name="Text_20_body">   Además, argumenta que la posibilidad de un dragado de profundización del estuario debería de plantearse en el futuro "en una situación diferente, una vez se haya puesto en marcha una gestión integral del estuario y se acometan actuaciones que permitan recuperar llanuras mareales, reconectar los brazos del río con el cauce principal, aumentar y mejorar los aportes de caudales de agua dulce, reducir el aporte de sedimentos, nutrientes y pesticidas desde la cuenca del <text:soft-page-break/>Guadalquivir, y una vez que se haya comprobado que el estuario ha mejorado su funcionalidad".</text:p>
        <text:p text:style-name="Text_20_body">   Por otro lado, recomiendan que, "dado que en la situación actual el dragado de profundización se ha demostrado incompatible con la conservación del estuario y por lo tanto de Doñana, de mantener la Autoridad Portuaria de Sevilla su voluntad de realizar dicho dragado, se inicie un nuevo procedimiento de Evaluación de Impacto Ambiental (EIA) una vez las condiciones en el estuario hayan mejorado".</text:p>
        <text:h text:style-name="Heading_20_1" text:outline-level="1">WWF ve que sería "una gran irresponsabilidad" aprobar el dragado del Guadalquivir tras los informes científicos</text:h>
        <text:p text:style-name="Text_20_body">SEVILLA, 27 Dic. (EUROPA PRESS) - </text:p>
        <text:p text:style-name="Text_20_body">   El secretario general de WWF España, Juan Carlos del Olmo, ha afirmado este lunes que aprobar el dragado del río Guadalquivir con el conocimiento científico del que se dispone, y que evidencia "sus graves consecuencias" sobre Doñana, el estuario y la costa, sería "una gran irresponsabilidad". </text:p>
        <text:p text:style-name="Text_20_body">   Del Olmo cree que además de "una gran irresponsabilidad" sería "una increíble falta de respeto por la ciencia", tras los informes, estudios o dictámenes, como el que se ha conocido este mismo lunes de la Comisión Científica, que se disponen y que desaconsejan la realización del dragado, según ha informado la organización ecologista en una nota. </text:p>
        <text:p text:style-name="Text_20_body">   Por otro lado, WWF exige que se haga pública "toda" la información, estudios e informes del dragado del río Guadalquivir, incluido el dictamen de la Comisión Científica, para evitar de esta manera "manipulaciones y que se tergiversen los datos del mismo". </text:p>
        <text:p text:style-name="Text_20_body">   Así, "la falta de transparencia" a la hora de publicar todos los estudios e informes referentes a este proyecto permite, según la organización, que la Autoridad Portuaria de Sevilla, la Confederación del Guadalquivir y la Consejería de Medio Ambiente de la Junta de Andalucía hablen públicamente de "un supuesto dragado sostenible, descalificando repetidamente a todos aquellos que se oponen a él, incluso, el trabajo de los expertos de algunas de las más prestigiosas universidades e instituciones de España", ha indicado.</text:p>
        <text:p text:style-name="Text_20_body">   Asimismo, ha apuntado que la Autoridad Portuaria de Sevilla, promotora del dragado, se niega a aceptar el dictamen consensuado el pasado mes de noviembre por la comisión científica a partir de un estudio del Consejo Superior de Investigaciones Científicas (CSIC) de 2010. </text:p>
        <text:p text:style-name="Text_20_body">   En su lugar, insiste en remitirse a la Declaración de Impacto Ambiental (DIA) emitida en 2003 y cuyas lagunas de conocimiento obligaron al Ministerio de Medio Ambiente a solicitar este nuevo informe científico. El reciente estudio ha confirmado los "graves" impactos que tendría el dragado sobre el río y sobre Doñana, y desaconseja su realización.</text:p>
        <text:p text:style-name="Text_20_body">   En este sentido, ha añadido que el Puerto de Sevilla, "descontento con estas conclusiones, critica el dictamen de la comisión científica, por no incluir sus consideraciones". Así, ha recordado que esta comisión llevó a cabo una consulta telemática en la que se evaluaba tanto el informe del CSIC, como las modificaciones propuestas por la Autoridad Portuaria. Tras someterlo a debate, se rechazaban estas modificaciones por considerarlas contrarias a las conclusiones del estudio científico. </text:p>
        <text:p text:style-name="Text_20_body">   WWF solicita al Ministerio de Medio Ambiente que haga público tanto el estudio científico del estuario y el dragado, financiado en gran parte con fondos públicos de la Consejería de Innovación de la Junta de Andalucía, como el dictamen emitido por los científicos de la Comisión Científica este lunes. </text:p>
        <text:p text:style-name="Text_20_body"><text:soft-page-break/>   El dictamen, que la Comisión Científica ha elevado al Ministerio de Medio Ambiente, Medio Rural y Marino (MARM) y al que ha tenido acceso Europa Press, concluye que el dragado de profundización propuesto en el proyecto 'Actuaciones de mejora en accesos marítimos al puerto de Sevilla' "no es recomendable en la situación actual, por repercutir negativamente en la dinámica, morfología y biodiversidad del estuario y por lo tanto de Doñana, por no mejorar la situación frente a procesos extremos (turbidez y salinidad) y limitar severamente la capacidad de minimizar su duración y sus efectos".</text:p>
        <text:p text:style-name="Text_20_body">   Asimismo, la comisión, integrada por doce expertos de diferentes universidades bajo la coordinación de Hermelindo Castro, de la Universidad de Almería (UAL), ha dictaminado que el actual dragado de mantenimiento del canal de navegación del Guadalquivir "debe mantenerse, pero con la modificación de sus condiciones de tiempo, lugar y magnitud, asesorado por conocimiento científico, para evitar el solape de las consecuencias del dragado con otros factores.   </text:p>
        <text:p text:style-name="Text_20_body">   Por otro lado, WWF ha resaltado que es "crucial evitar la confusión de la opinión pública, a través de las afirmaciones vacías del propio promotor del proyecto, y dejar claro a la sociedad que la decisión del Ministerio se basará en un informe objetivo e imparcial de expertos independientes y neutrales, basado en las conclusiones de un estudio acreditado y legítimo que cuenta con todos los avales y garantías".</text:p>
        <text:h text:style-name="Heading_20_1" text:outline-level="1">Científicos desaconsejan el dragado del Guadalquivir </text:h>
        <text:p text:style-name="Text_20_body">SEVILLA, 27 Dic. (EUROPA PRESS) - <text:line-break/><text:line-break/><text:line-break/>   La Comisión Científica encargada valorar la idoneidad del dragado de profundización del canal de navegación del río Guadalquivir que pretende llevar a cabo la Autoridad Portuaria de Sevilla ha concluido que éste no es "recomendable" por considerar que tendría una repercusión "negativa en la dinámica, morfología y biodiversidad del estuario y por lo tanto de Doñana".</text:p>
        <text:p text:style-name="Text_20_body">   Según el dictamen que la Comisión Científica ha elevado al Ministerio de Medio Ambiente, Medio Rural y Marino (MARM) y al que ha tenido acceso Europa Press, el dragado de profundización propuesto en el proyecto 'Actuaciones de mejora en accesos marítimos al puerto de Sevilla' "no es recomendable en la situación actual, por repercutir negativamente en la dinámica, morfología y biodiversidad del estuario y por lo tanto de Doñana, por no mejorar la situación frente a procesos extremos (turbidez y salinidad) y limitar severamente la capacidad de minimizar su duración y sus efectos".</text:p>
        <text:p text:style-name="Text_20_body">   Asimismo, la comisión, integrada por doce expertos de diferentes universidades bajo la coordinación de Hermelindo Castro, de la Universidad de Almería (UAL), ha dictaminado que el actual dragado de mantenimiento del canal de navegación del Guadalquivir "debe mantenerse, pero con la modificación de sus condiciones de tiempo, lugar y magnitud, asesorado por conocimiento científico, para evitar el solape de las consecuencias del dragado con otros factores en el estuario y minimizar así sus efectos negativos". </text:p>
        <text:p text:style-name="Text_20_body">   Además, argumenta que la posibilidad de un dragado de profundización del estuario debería de plantearse en el futuro "en una situación diferente, una vez se haya puesto en marcha una gestión integral del estuario y se acometan actuaciones que permitan recuperar llanuras mareales, reconectar los brazos del río con el cauce principal, aumentar y mejorar los aportes de caudales de agua dulce, reducir el aporte de sedimentos, nutrientes y pesticidas desde la cuenca del Guadalquivir, y una vez que se haya comprobado que el estuario ha mejorado su funcionalidad".</text:p>
        <text:p text:style-name="Text_20_body">   Por otro lado, recomiendan que, "dado que en la situación actual el dragado de profundización se <text:soft-page-break/>ha demostrado incompatible con la conservación del estuario y por lo tanto de Doñana, de mantener la Autoridad Portuaria de Sevilla su voluntad de realizar dicho dragado, se inicie un nuevo procedimiento de Evaluación de Impacto Ambiental (EIA) una vez las condiciones en el estuario hayan mejorado".</text:p>
        <text:p text:style-name="Text_20_body">   Respecto a la situación actual, la comisión entiende que el estuario "requiere la intervención rápida y coordinada de las administraciones implicadas en la planificación y gestión del estuario, de la cuenca del Guadalquivir y de la costa, de modo que se revierta la tendencia actual que lleva al colapso al estuario y a la costa que de él depende, y por tanto al Parque Nacional de Doñana, cuyas marismas forman parte del propio estuario".</text:p>
        <text:p text:style-name="Text_20_body">   Sin embargo, señala que el dragado de profundización del Guadalquivir no es el único que debe preocupar para el futuro del estuario, sino que también hay que tener en cuenta la modernización de regadíos del arrozal, la urbanización y construcción de campos de golf en zonas de llanos mareales o los resguardos en Bonanza, que "tendrían igualmente efectos negativos y ninguno positivo para el estuario, Doñana y la costa". </text:p>
        <text:p text:style-name="Text_20_body">   No sería este el caso de las actuaciones previstas en el proyecto Doñana 2005 --coordinado por una comisión científica integrada por idénticos miembros--, que, según opinan, "es necesario retomar". </text:p>
        <text:p text:style-name="Text_20_body">   Con respecto a la presa de Alcalá, afirman que "se conoce bien su comportamiento frente a la onda de marea, la influencia de la reflexión de la misma en la calidad y nivel de las aguas hasta Sevilla y la regulación de caudales de agua dulce derivada pero, falta información sobre su nivel de colmatación y sobre la consolidación de fangos y otros sedimentos". </text:p>
        <text:p text:style-name="Text_20_body">   Por ello, señalan que las posibles actuaciones futuras sobre la presa "deberán ser analizadas en función de las consecuencias de las mismas sobre la zona alta del estuario, la más humanizada, ya que los tramos medio y bajo del estuario son menos dependientes de la reflexión". </text:p>
        <text:p text:style-name="P1">IMPULSO DE LA GESTIÓN INTEGRAL</text:p>
        <text:p text:style-name="Text_20_body">   No obstante, apuntan que esto no es óbice para "afirmar que la reconexión del curso bajo del Guadalquivir con su curso medio y alto supondría grandes beneficios para la biodiversidad de este río".</text:p>
        <text:p text:style-name="Text_20_body">   Según insisten, la planificación y el cronograma de intervenciones para la restauración del estuario "debe ser abordada de manera integral e ir acompañada de un seguimiento de sus respuestas". </text:p>
        <text:p text:style-name="Text_20_body">   Por ello, la Comisión Científica ha instado a las Autoridades competentes para que impulsen la creación de un ente, en el contexto de la Directiva Marco, que garantice la preservación, mantenimiento y gestión integral del estuario del río Guadalquivir, dadas las singularidades de su geomorfología y paisaje, su "indiscutible valor para la conservación de la biodiversidad y su interés piscícola para todo el litoral atlántico andaluz y su elevada productividad agrícola, en coordinación con la gestión del Espacio Natural de Doñana".</text:p>
        <text:p text:style-name="Text_20_body">   El dictamen, que no tiene carácter vinculante, ha sido elaborado a partir de el estudio 'Propuesta Metodológica para diagnosticar y pronosticar las consecuencias de las actuaciones humanas en el estuario del Guadalquivir', fruto del trabajo de un equipo investigador del CSIC coordinado por Miguel Losada y Javier Ruiz y ha sido elevado al MARM.</text:p>
        <text:h text:style-name="Heading_20_1" text:outline-level="1"><text:soft-page-break/>Ecologistas considera "una barbaridad" el posible dragado del Guadalquivir, que sólo favorece al Puerto de Sevilla</text:h>
        <text:h text:style-name="Heading_20_3" text:outline-level="3">Ha mostrado su rechazo a la construcción del Polígono de las Aletas, en Puerto Real, y del segundo puente de acceso a Cádiz</text:h>
        <text:p text:style-name="Text_20_body">   CÁDIZ, 6 Dic. (EUROPA PRESS) - </text:p>
        <text:p text:style-name="Text_20_body">   Ecologistas en Acción, que ha desarrollado varias acciones de protesta durante la mañana de este lunes, considera "una barbaridad el posible dragado del Río Guadalquivir, que "solo favorece económicamente al Puerto de Sevilla, tras las inversiones impresionantes de la nueva esclusa". </text:p>
        <text:p text:style-name="Text_20_body">   Según ha indicado a Europa Press la portavoz de Ecologistas en Acción en Andalucía, Lola Yllescas, la "barbaridad" que supondría el nuevo dragado, con el que se quiere aumentar el calado actual del río de 6,5 metros a ocho metros y favorecer así la llegada de buques de más tonelaje al Puerto de Sevilla, está avalado por el informe científico elaborado por las Universidades de Granada, Córdoba y el Consejo Superior de Investigaciones Científicas (CSIC) desde el año 2008 sobre el estuario del río, que refleja que éste repercutiría "negativamente a la dinámica, morfología y biodiversidad del estuario".</text:p>
        <text:p text:style-name="Text_20_body">   Asimismo, Yllescas ha resaltado que el posible dragado supondría "un cambio de la hidrodinámica del río, así como de la cuestión geología, sedimentación, transporte y la alteración de la reserva pesquera del estuario, es decir, es lo único que le faltaba al río". </text:p>
        <text:p text:style-name="Text_20_body">   Por otro lado, ha reiterado que la profundización del dragado "solo favorece los intereses económicos del Puerto de Sevilla, que después de impresionantes inversiones en la nueva esclusa, ahora quieren amortizarlo, aunque sea a costa del río rey de Andalucía". </text:p>
        <text:p text:style-name="Text_20_body">   Alrededor de 150 personas han escenificado en las playas de Doñana la protesta contra el posible dragado. Además, este grupo ha querido mostrar su rechazo por "la incomprensible pelea política" con el deslinde del tramo de la costa de Doñana, que fue publicado en el Boletín Oficial del Estado (BOE) el pasado 2 de septiembre, y que comprende un tramo de costa de unos 34.730 metros desde Matalascañas, en Almonte (Huelva) hasta la desembocadura del río Guadalquivir en Sanlúcar de Barrameda (Cádiz).</text:p>
        <text:p text:style-name="Text_20_body">   La portavoz ha manifestado que "éste se ha quedado corto, pues según la Ley de Costas el dominio público superaría el sistema dunar". Asimismo, ha señalado que desconoce porque la Junta de Andalucía protesta "enormemente y se siente ultrajada" por que la Dirección General de Sostenibilidad de la Costa y el Mar del Ministerio de Medio Ambiente, y Medio Rural y Marino (MARM) diga que le pertenece la gestión al Estado. "Es increíble e incomprensible que se peleen por un espacio, que tiene que ser protegidos por todos", ha afirmado.</text:p>
        <text:p text:style-name="P1">MÁS PROTESTAS</text:p>
        <text:p text:style-name="Text_20_body">   Por otro lado, Yllescas ha informado a Europa Press que este lunes, Ecologistas en Acción ha llevado a cabo otras dos acciones de protestas. En la N-IV, un grupo de 50 personas han expresado su rechazo a la construcción del parque tecnológico e industrial Aletas, en Puerto Real (Cádiz). </text:p>
        <text:p text:style-name="Text_20_body">   Por su parte, ha explicado que la cuarta acción de la jornada, que ha contado con un número similar de personas, se ha llevado a cabo contra "el derroche de infraestructuras" que supone la realización del segundo puente de acceso a Cádiz, "que solo va a servir para meter más coches en la ciudad gaditana, donde no caben". </text:p>
        <text:p text:style-name="Text_20_body">   En este sentido, ha lamentado que después del puente habrá que "llenar la ciudad de <text:soft-page-break/>aparcamientos subterráneos". "En estos momentos de recortes y necesidad sociales, es una acción de absoluto derroche", ha lamentado.</text:p>
        <text:p text:style-name="Text_20_body"/>
        <text:h text:style-name="Heading_20_1" text:outline-level="1">WWF celebra la ampliación de Doñana pero afirma que "tendría que ser más ambiciosa"</text:h>
        <text:p text:style-name="Text_20_body">SEVILLA, 3 Dic. (EUROPA PRESS) - </text:p>
        <text:p text:style-name="Text_20_body">   La organización ecologista WWF ha celebrado este viernes la propuesta de ampliación del Espacio Natural de Doñana efectuada en el Consejo de Participación por la Consejería de Medio Ambiente, pero ha indicado que "debería de ser más ambiciosa".</text:p>
        <text:p text:style-name="Text_20_body">   Según ha indicado a Europa Press la responsable del Programa de Doñana de WWF, Eva Hernández, la ampliación de la zona protegida "debería de abarcar la zona conflictiva de los cultivos de fresa, la propia zona de La Rociana o el arroyo de La Cañada, los principales corredores de Doñana".</text:p>
        <text:p text:style-name="Text_20_body">   "Entendemos que con la crisis es difícil comprar fincas privadas, pero hay que priorizar", ha dicho, resaltando que el "problema principal no es que se amplíe la superficie protegida de Doñana, sino que se eliminen presiones a la zona que ya cuenta con protección y a su entorno".</text:p>
        <text:p text:style-name="Text_20_body">   Además, ha lamentado que esta propuesta "no se haya dado a conocer de manera previa a la reunión del pleno a los miembros del Consejo de Participación de Doñana, quienes se han enterado de esta iniciativa minutos antes del comienzo del pleno".</text:p>
        <text:p text:style-name="Text_20_body">   Asimismo, ha considerado que trata de una medida "de maquillaje para cubrir expediente ante la visita que realizarán la próxima semana miembros de la Unesco y de la UICN al espacio natural para inspeccionar su situación".</text:p>
        <text:p text:style-name="Text_20_body">   Por otro lado, Hernández ha afirmado que los ecologistas han salido de la reunión del pleno de este viernes con "sensación de derrota" por la "falta de interés que demuestra la Administración en su organización".</text:p>
        <text:p text:style-name="Text_20_body">   "En el pleno del Consejo de Participación de Doñana, así como en las cuatro Comisiones de Trabajo cada vez se discuten menos asuntos y los órdenes del día son cada vez más descafeinados, además de las prisas que hay siempre por terminar, lo que demuestra que están concebidas como un puro trámite, con un escaparate", ha lamentado.</text:p>
        <text:p text:style-name="Text_20_body">   Así, ha indicado que "apenas se ha dado información sobre el Plan de la Fresa o el dragado del Guadalquivir, a pesar de que no se convocará otro pleno hasta dentro de seis meses del único órgano de participación que hay en Doñana, momento en el que ya puede ser tarde porque se haya aprobado el dragado o porque ya haya pasado el periodo de información pública del Plan de la Fresa".</text:p>
        <text:p text:style-name="Text_20_body"/>
        <text:h text:style-name="Heading_20_2" text:outline-level="2">El dragado del río tendría ventajas pero afectaría a la biodiversidad </text:h>
        <text:p text:style-name="Text_20_body">Los expertos certifican que ganarle dos metros de profundidad al canal de navegación no eleva la salinidad ni la turbidez y mejora la renovación del agua · El Puerto de Sevilla esperaba el informe desde 2008 </text:p>
        <text:p text:style-name="P4">A. S. Ameneiro / SEVILLA | Actualizado 16.09.2010 - 09:04 </text:p>
        <text:p text:style-name="Text_20_body"><text:soft-page-break/>El cauce del Guadalquivir con la nueva esclusa de Sevilla que necesita el dragado.</text:p>
        <text:p text:style-name="Text_20_body"/>
        <text:section text:style-name="Sect1" text:name="newsBody">
          <text:p text:style-name="Text_20_body">El informe científico que esperaba el Puerto de Sevilla desde 2008 para acometer el <text:span text:style-name="Strong_20_Emphasis">dragado del río Guadalquivir </text:span>(ganarle dos metros de profundidad al canal de navegación), una obra esencial para rentabilizar por completo la nueva esclusa, ha concluido. En su diagnóstico del estuario, los expertos de cuatro universidades andaluzas (Sevilla, Cádiz, Málaga y Granada) y del <text:a xlink:type="simple" xlink:href="http://www.csic.es/web/guest/home;jsessionid=6AFA78F7AC346FFCF2F4BB21C4DD2335" office:target-frame-name="_blank" xlink:show="new"><text:span text:style-name="Strong_20_Emphasis">Centro Superior de Investigaciones Científicas </text:span></text:a>(CSIC) <text:span text:style-name="Strong_20_Emphasis">no ponen especiales reparos </text:span>al dragado, pero <text:span text:style-name="Strong_20_Emphasis">advierten de su repercusión "negativa en la dinámica, morfología y biodiversidad del estuario"</text:span> porque el enclave sufre ya el agotamiento de sus recursos básicos de suelo y agua debido a la cantidad de usos que acoge y por una "descoordinación de la gestión". <text:line-break/><text:line-break/>El informe nace como complemento a la Declaración de Impacto Ambiental (DIA) del proyecto del dragado y ha sido financiado por la Junta de Andalucía. Sus conclusiones servirán a la Administración para <text:span text:style-name="Strong_20_Emphasis">saber si se autoriza esta obra </text:span>y otras demandadas por los arroceros, el Parque Doñana, y los municipios del estuario.<text:line-break/><text:line-break/>Al abordar la propuesta del Puerto de Sevilla de dragar el río, los expertos aseguran que<text:span text:style-name="Strong_20_Emphasis"> dragar el canal de la cota 6</text:span> (actual) <text:span text:style-name="Strong_20_Emphasis">a la cota 8 no altera ni la salinidad ni la turbidez de las aguas</text:span>. "No modifica significativamente el régimen de intrusión salina y su patrón oscilatorio respecto al actual (...) Si se mantiene el mismo régimen de descargas fluviales, un dragado del canal no cambia sustancialmente la posición y forma de de los máximos de turbidez", e incluso reduce la concentración de sólidos que alcanzan la superficie y mejora la transmisión de luz y los procesos asociados a ella, como el crecimiento del fitoplancton. La falta de luz que penetra en el estuario es uno de los puntos más negativos del río para sus especies vegetales y animales y está provocada por el exceso de turbidez (sólidos en suspensión).<text:line-break/><text:line-break/>Los expertos añaden otras <text:span text:style-name="Strong_20_Emphasis">ventajas del dragado</text:span>. "No cambia sustancialmente ni la amplitud de marea", <text:span text:style-name="Strong_20_Emphasis">reduce las fuerzas turbulentas en el fondo y mejora la renovación de las aguas del estuario</text:span> (si se mantienen las descargas actuales de agua de río). Advierte, sin embargo, que si ya es<text:span text:style-name="Strong_20_Emphasis"> difícil mantener el calado </text:span>en 6 metros, más lo será con el aumento a 8, por lo que serán necesarias labores de mantenimiento del fondo. Al extraer material del fondo se crea la demanda de nuevo material que saldrá de las márgenes del río, advierten. <text:line-break/><text:line-break/>Por lo demás, el informe dice que aumentar el calado del río mejora la circulación del agua, reduce la superficie con riesgo de inundación y amortiguará ligeramente los efectos de los barcos de menor porte en las riberas y lecho. Hasta aquí los beneficios o los factores que no altera ganarle profundidad al dragado del canal de navegación. <text:line-break/><text:line-break/>Por contra, los <text:span text:style-name="Strong_20_Emphasis">científicos dejan claro que las condiciones cambian cuando el caudal del río está bajo</text:span> (algo demasiado frecuente en el Gualdalquivir, salvo en época de lluvias). En ese caso, la onda de marea, la salinidad y la turbidez inducida por el dragado propuesto "se solapan con las que pueden inducir las restantes actividades". <text:line-break/><text:line-break/>Se refieren los autores a otros usos que se han propuesto en el usuario: la ampliación del sistema de riego del arrozal, el levantamiento del dique del río que protege el Entorno Natural Doñana (separa algunas zonas del parque de la circulación de agua dulce y salada) y la construcción de nuevas instalaciones (de servicios y comunicaciones) en la margen izquierda de la desembocadura por parte de las poblaciones ubicadas en el estuario.<text:line-break/><text:line-break/>Al final de su informe, los científicos consideran que, salvo la reinundación de los llanos mareales en el entorno del Espacio Natural Doñana, tanto el dragado como las obras que piden los arroceros <text:soft-page-break/>y la construcción de nuevas instalaciones que piden los municipios del estuario "<text:span text:style-name="Strong_20_Emphasis">todas las actuaciones previstas repercuten</text:span>, de una u otra forma, <text:span text:style-name="Strong_20_Emphasis">negativamente en la dinámica, morfología y biodiversidad del estuario</text:span>, no mejoran la situación frente a episodios de extremos (turbidez y salinidad) y limitan severamente la capacidad de minimizar de duración y sus efectos". <text:line-break/><text:line-break/>Sobre este punto, los científicos recomiendan como solución una gestión integral de los recursos naturales del estuario y su entorno con el objetivo de reducir al mínimo los efectos negativos, potenciar la evolución del estuario y su adecuación a la variación climática. Esa gestión integral tendría que manejar con sabiduría (calibrando cada riesgo) los recursos disponibles de agua dulce; controlar el tiempo, lugar y magnitud del dragado de mantenimiento del canal, incorporar progresivamente los llanos mareales al ciclo de mareas y desarrollar una industria marisquera y pesquera en la zona.</text:p>
        </text:section>
        <text:p text:style-name="Text_20_body"/>
        <text:h text:style-name="Heading_20_2" text:outline-level="2">El informe advierte que la toxicidad de agua subiría si se amplía el arrozal </text:h>
        <text:p text:style-name="Text_20_body">Dice que desmantelar el muro del río en Doñana salinizaría zonas de agua dulce</text:p>
        <text:p text:style-name="Text_20_body">El estudio del estuario del Guadalquivir encargado al <text:a xlink:type="simple" xlink:href="http://www.csic.es/web/guest/home;jsessionid=6AFA78F7AC346FFCF2F4BB21C4DD2335" office:target-frame-name="_blank" xlink:show="new"><text:span text:style-name="Strong_20_Emphasis">Centro Superior de Investigaciones Científicas</text:span></text:a> (CSIC) aborda la<text:span text:style-name="Strong_20_Emphasis"> petición de los arroceros y la de Doñana 2005 de desmantelar el muro del río </text:span>que separa la zona de agua dulce de las mareas. En el caso de los arroceros, el documento expone que una ampliación de la superficie de arrozal -mejorando el sistema de bombeo, construyendo cinco balsas de almacenamiento y una nueva conducción para el suministro- supone aumentar la demanda de agua dulce que circula por el estuario, lo que "<text:span text:style-name="Strong_20_Emphasis">reduce aún más la biodiversidad del sistema</text:span>, favorece un poco más los episodios de toxicidad (del agua) y condiciona la única alternativa posible que se puede manejar para controlar episodios de turbidez extrema o de toxicidad". La falta de oxígeno que genera toxicidad es otro problema del estuario debido a la poca luz que entra en sus aguas turbias.<text:line-break/><text:line-break/>Respecto al desmantelamiento del <text:span text:style-name="Strong_20_Emphasis">muro del río en Doñana</text:span>, los expertos dicen que <text:span text:style-name="Strong_20_Emphasis">su desaparición "salinizará entornos que hoy son dominios de agua dulce</text:span>", al potenciar la inundación por la marea de algunos llanos mareales. Añaden que también generaría "asimetría" entre el llenado y vaciado del estuario, corregiría el desequilibrio de la desembocadura y aumentaría el volumen de agua y sustancias exportado hacia el mar el cada ciclo de marea. <text:line-break/><text:line-break/>La construcción de nuevas instalaciones en la margen izquierda promovida por los municipios del estuario se considera que<text:span text:style-name="Strong_20_Emphasis"> contribuye a canalizar y controlar el desplazamiento del flujo de descarga</text:span> (fluvial) por aquella margen y favorece la profundización asimétrica del canal de navegación y de las secciones transversales de la desembocadura. <text:line-break/><text:line-break/>Los expertos entienden que de estas tres actuaciones, las que más afectan también a la biodiversidad del estuario son la de los arroceros y construcciones. <text:line-break/><text:line-break/>En el relato de los "factores críticos" que afectan al estuario, es decir, los déficits que condicionan su evolución, los expertos citan siete elementos. Primero, la ocupación de los llanos mareales para desarrollos agrícolas y el control del acceso a los terrenos del Espacio Natural Doñana han reducido el prisma de marea (capacidad del estuario para dispersar los contaminantes que penetran) y han forzado un estuario con dominio de la llenante. <text:line-break/><text:line-break/>Segundo, advierten que <text:span text:style-name="Strong_20_Emphasis">el estuario está en desequilibrio</text:span> y se están dando dificultades en la entrada de agua para las industrias salinera y acuicultura. Se recomienda dragar en un futuro para <text:soft-page-break/>mantener la alineación del canal de navegación. Tercero, la presa de Alcalá del Río (donde empieza el estuario), al controlar la descarga de agua fluvial, provoca la reducida renovación del agua en la parte alta del estuario. Cuarto, las márgenes se erosionan por la demanda de sedimentos que provoca el dragado natural o artificial. Quinto, que más del 80% de los días del año <text:span text:style-name="Strong_20_Emphasis">la descarga de agua fluvial en el estuario es "insuficiente" </text:span>para evitar que las masas de agua estén bien mezcladas y se estratifiquen. "Al tener sólidos en suspensión limitan severamente la fotosíntesis y la diversidad biológica, y se favorece la presencia de fotoplancton tóxico en el estuario". Sexto, el fuerte desequilibrio actual del ecosistema del estuario impide que atraiga especies de interés pesquero. Séptimo, viento, oleaje y obras aumentan la toxicidad y turbidez.</text:p>
        <text:h text:style-name="Heading_20_2" text:outline-level="2">La organización conservacionista WWF considera "inviable" el dragado del río</text:h>
        <text:p text:style-name="Text_20_body">El portavoz de la compañía, Juan José Carmona, critica que el estudio encargado al CSIC sobre este asunto se haya "filtrado interesadamente" a la prensa. </text:p>
        <text:p text:style-name="Text_20_body">efe, sevilla | Actualizado 16.09.2010 – 18:01</text:p>
        <text:p text:style-name="Text_20_body">La organización conservacionista <text:a xlink:type="simple" xlink:href="http://www.wwf.es/" office:target-frame-name="_blank" xlink:show="new"><text:span text:style-name="Strong_20_Emphasis">WWF</text:span></text:a> cree que <text:span text:style-name="Strong_20_Emphasis">el dragado del estuario del Guadalquivir para aumentar su calado hasta 8 metros </text:span>y favorecer así el tránsito de grandes barcos <text:span text:style-name="Strong_20_Emphasis">es ecológicamente "inviable"</text:span> y critica que el estudio encargado al CSIC sobre este asunto se haya "filtrado interesadamente" a la prensa. <text:line-break/><text:line-break/>El portavoz de WWF, Juan José Carmona, ha censurado, que haya tenido que conocer por la prensa este estudio "público", encargado por la Junta de Andalucía en 2008 a investigadores de varias universidades andaluzas bajo la coordinación del CSIC y cuyo contenido ha sido reclamado "en reiteradas" ocasiones por esta organización. <text:line-break/><text:line-break/>Como <text:a xlink:type="simple" xlink:href="http://www.diariodesevilla.es/article/sevilla/790291/dragado/rio/tendria/ventajas/pero/afectaria/la/biodiversidad.html" office:target-frame-name="_blank" xlink:show="new"><text:span text:style-name="Strong_20_Emphasis">ha informado Diario de Sevilla</text:span></text:a> este trabajo científico "abre la puerta al dragado del río pero avisa de riesgos en el estuario". <text:line-break/><text:line-break/>Para Carmona,<text:span text:style-name="Strong_20_Emphasis"> la aparición de este informe en la prensa supone "un desagradable sorpresa"</text:span>, pues WWF y otras organizaciones lo han pedido en reiteradas ocasiones y de forma oficial en órganos institucionales, en especial el Consejo de Participación de Doñana. <text:line-break/><text:line-break/>"Es imprescindible que este estudio se remita cuanto antes a todas las partes implicadas y que se defienda la transparencia sobre este asunto, máxime cuando se trata de un estudio encargado por la administración y sufragado con fondos públicos", ha añadido. <text:line-break/><text:line-break/>En su opinión, de las informaciones conocidas este jueves se sostiene que <text:span text:style-name="Strong_20_Emphasis">el dragado del Guadalquivir "es totalmente inviable" desde una óptica ambiental</text:span> y que este río "está en la UVI por las numerosas presiones que se ejercen sobre él". <text:line-break/><text:line-break/>Carmona ha calificado de "alarmantes" algunos de los datos reflejados en este estudio, como que la demanda de agua para regadíos haya crecido un 180 por ciento en las tres últimas décadas o que durante la mayoría del año "apenas llegue agua dulce" a este río. <text:line-break/><text:line-break/>"Aunque se está intentando hacer ver que el dragado no es nocivo y que incluso puede beneficiar a algunos problemas del Guadalquivir, una lectura detallada evidencia todo lo contrario, porque el estudio refleja con toda claridad que el dragado sería negativo para la dinámica, la morfología y la biodiversdidad del estuario del Guadalquivir", ha aseverado. <text:line-break/><text:line-break/>Carmona también ha destacado que el estudio abogue por una gestión coordinada del estuario <text:soft-page-break/>-actualmente repartida entre numerosas administraciones- una opción que WWF reclama desde hace años. <text:line-break/><text:line-break/>Ha llamado la atención sobre las advertencias de los científicos en relación al impacto que el cambio climático tendrá en el Guadalquivir y en su área de influencia y ha apostillado: "El río está muerto, el dragado es inviable y o buscamos una rápida solución conjunta a los problemas del Guadalquivir o muy pronto perderemos definitivamente este valioso ecosistema". </text:p>
        <text:h text:style-name="Heading_20_2" text:outline-level="2">Los embalses y regadíos reducen un 60% el agua dulce que llega al río </text:h>
        <text:p text:style-name="Text_20_body">La construcción de presas en la cuenca se ha multiplicado por cuatro de 1950 a 2000 y la superficie de regadío se ha incrementado un 181% más · El Puerto rechaza valorar el informe del dragado del río</text:p>
        <text:p text:style-name="Text_20_body">A. S. Ameneiro | Actualizado 17.09.2010 – 09:48</text:p>
        <text:p text:style-name="Text_20_body">El informe del estuario del Guadalquivir redactado por expertos del Centro Superior de Investigaciones Científicas (CSIC) llama la atención sobre la importante reducción de agua dulce que sufre el estuario debido a la proliferación de embalses y de regadío. La reducción de este agua (respecto a la salada) ha sido de un 60% por causas que tienen que ver con la construcción de embalses que han multiplicado por cuatro el volumen de almacenamiento, de los 1.646 hectómetros cúbicos del año 1950 a los 6.554 hectómetros cúbicos del año 2000, y por el aumento en un 181% de la superficie de regadío desde los años 30 del siglo XX, según el documento.<text:line-break/><text:line-break/>El agua dulce es vital para mantener el equilibrio del estuario del Guadalquivir (con una longitud de 110 kilómetros, desde la presa de Alcalá del Río hasta su desembocadura en Sanlúcar) porque evita que afloren a la superficie sólidos en suspensión (causantes de la turbidez) y mantiene el agua con un nivel de oxigenación adecuado para la biodiversidad del río y su entorno. <text:line-break/><text:line-break/>Los expertos afirman que el aporte de agua procedente de la descarga fluvial es escaso durante más del 80% de los días del año y apuntan una solución: mantener un caudal de descarga fluvial en el intervalo de 150-300 metros cúbicos por segundo, dependiendo de las condiciones atmosféricas y oceanográficas, el estado del estuario y la dinámica de las mareas. <text:line-break/><text:line-break/>Las descargas fluviales están reguladas por un sistema de presas en la cuenca del Guadalquivir (también se ven moduladas por las avenidas en época de lluvias y por los desembalses para el regadío). La presa de Alcalá del Río es el último punto de control del caudal del río y aporta en la actualidad el 80% del agua dulce que recibe el estuario. <text:line-break/><text:line-break/>Según el informe, el caudal medio diario del río es bajo. Desde 1981 se mueve en 63 metros cúbicos por segundo, aunque en el 50% de los días este valor desciende aún más (25 metros cúbicos por segundo). La combinación de ciclos secos y húmedos condicionan el caudal. De 1981 a 1995 la media era de 43 m3/s. Y de 1995 a 2009 de 83 m3/s. <text:line-break/><text:line-break/>El estudio deja claro que el estuario se encuentra en una situación de "desequilibrio" entre la dinámica de los sedimentos y del agua . Los expertos reclaman una estrategia para gestionar este desequilibrio de forma integral. <text:line-break/><text:line-break/>La Autoridad Portuaria rechazó ayer hacer valoraciones a este periódico sobre las conclusiones del informe del CSIC al dragado del río que pide el Puerto para ganarle dos metros de profundidad al canal de navegación. Según fuentes de esta administración, se guardará silencio hasta que presenten públicamente el informe en una próxima convocatoria de prensa. <text:line-break/><text:soft-page-break/><text:line-break/>La Consejería de Medio Ambiente de la Junta también declinó hacer declaraciones hasta que el informe sea presentado por el Ministerio de Medio Ambiente en el próximo pleno del Consejo de Participación de Doñana, previsto para octubre. El organismo celebra hoy una reunión específica sobre los cultivos transgénicos. <text:line-break/><text:line-break/>Fernando Hiraldo, director de la Estación Biológica de Doñana, sí afirmó que el informe sobre el estuario es "muy bueno y lo que plantea es razonable", pero se resistó a dar más detalles hasta que el documento se presente junto a sus dos investigadores principales: Miguel Losada, catedrático de Costas de Granada y director del Centro Andaluz de Medio Ambiente, y Javier Ruiz, del Instituto de Ciencias Marinas de Cádiz, a los que se ha obligado a firmar una cláusula de confidencialidad sobre su investigación.</text:p>
        <text:p text:style-name="Text_20_body"/>
        <text:h text:style-name="Heading_20_2" text:outline-level="2">Unos sensores estudiarán el impacto del dragado en el Guadalquivir</text:h>
        <text:p text:style-name="Text_20_body">Los detectores se hallan situados a lo largo de 80 kilómetros del estuario del río</text:p>
        <text:p text:style-name="P4">Redacción | Actualizado 01.02.2008 - 09:10 </text:p>
        <text:p text:style-name="Text_20_body">Los investigadores de la Universidad de Granada y del Instituto de Ciencias Marinas de Andalucía (ICMAN-CSIC) que estudian los posibles impactos del futuro dragado del Guadalquivir ya han instalado los sensores para conocer el funcionamiento del río en 80 kilómetros de su estuario. Los investigadores coordinan a más de un centenar de especialistas de otras instituciones contratados para diagnosticar y pronosticar las consecuencias de las actuaciones humanas en el estuario del río, en especial el dragado que se pretende realizar para aumentar el calado del cauce y favorecer la navegación de barcos de mayor envergadura. <text:line-break/><text:line-break/>Estos investigadores han informado de sus trabajos a la Comisión Científica creada para este proyecto y a la Autoridad Portuaria de Sevilla. Hasta ahora se han instalado los equipos tecnológicos para la recogida y elaboración de datos y se ha desarrollado un modelo integral que permitirá diagnosticar la dinámica del estuario del Guadalquivir. <text:line-break/><text:line-break/>Los equipos, que proporcionan medidas en tiempo real sobre numerosos parámetros hidrodinámicos y biológicos, se han instalado a lo largo de 80 kilómetros de estuario con puntos fijos de toma de muestras. También se desarrolla un modelo de comportamiento de la dinámica marina y fluvial para obtener "un análisis y una visión integral" del funcionamiento del río y los ecosistemas que lo rodean, entre ellos el espacio natural de Doñana. <text:line-break/><text:line-break/>Este grupo de científicos se está coordinando con los más de veinte equipos de investigación que trabajan desde hace años en la restauración de la marisma de Doñana dentro del proyecto <text:span text:style-name="Emphasis">Doñana 2005</text:span>, que impulsó el Gobierno central tras la grave contaminación que causó la rotura de la balsa minera de Aznalcóllar, en abril de 1998.</text:p>
        <text:h text:style-name="Heading_20_2" text:outline-level="2">El Puerto defiende ahora "prudencia" sobre los estudios del río</text:h>
        <text:p text:style-name="Text_20_body">Su presidente rechaza valorar el desmentido de los científicos sobre el dragado</text:p>
        <text:p text:style-name="P4">A. S. Ameneiro | Actualizado 12.11.2009 - 05:03 </text:p>
        <text:p text:style-name="Text_20_body">El presidente de la Autoridad Portuaria, Manuel Fernández, rechazó ayer entrar a valorar el desmentido de los científicos encargados de los estudios del Guadalquivir respecto a la supuesta <text:soft-page-break/>ausencia de impacto de las obras del dragado del río, una afirmación que Fernández realizó a la prensa en julio y octubre pasados. <text:line-break/><text:line-break/>A preguntas de este periódico, un portavoz de la Autoridad Portuaria indicó que el presidente sólo quiere decir "que se siga trabajando con la misma prudencia que hasta ahora" en los estudios del río que servirán de base para valorar si el dragado tendrá efectos negativos sobre el Guadalquivir y que el Puerto siempre ha planteado que cumplirá con las exigencias de la Declaración de Impacto Ambiental. <text:line-break/><text:line-break/>Este llamamiento a la prudencia, sin embargo, contrasta con la rapidez con que Fernández aseguró a la prensa, el pasado 17 de octubre, que las obras del dragado "se harán porque hay avances [de los estudios] que dicen que se puede hacer", dijo en el acto de llenado de la esclusa, una afirmación que ya había esbozado en julio. Días después, el 28 de octubre, Ferñández reiteró de nuevo a la prensa que las obras no tendrán impacto en el entorno, especialmente en el Parque de Doñana, y que la licitación del dragado será a mediados de 2010 para tenerlo listo en 2011. <text:line-break/><text:line-break/>Los responsables de la estación Biológica de Doñana y del Centro Andaluz de Medio Ambiente de Granada, dos de los tres organismos del comité científico encargado de estos estudios desde 2007, precisaron el martes a este periódico que hasta marzo o abril del año que viene no se sabrá si el dragado (ganarle dos metros al fondo del canal) tiene efectos negativos para el estuario y que aún no hay avances ni conclusiones que permitan decir si la obra es posible.<text:line-break/><text:line-break/>Por otro lado, la Confederación Hidrográfica del Guadalquivir afirmó ayer que los niveles de salinidad y turbidez del estuario están "bastante normalizados" y adelantó que la tesis de la comisión científica respecto a su incremento a finales de 2007 será "clarificadora" y las circunstancias "no tienen por qué volver a producirse con esa gravedad". </text:p>
        <text:p text:style-name="Text_20_body"/>
        <text:h text:style-name="Heading_20_2" text:outline-level="2">Adena ve inviable el proyecto de dragado del Guadalquivir</text:h>
        <text:p text:style-name="Text_20_body">Cree que el informe de la Junta sobre la salinidad del río refuerza sus argumentos</text:p>
        <text:p text:style-name="P4">R. S. | Actualizado 23.01.2009 - 05:03 </text:p>
        <text:p text:style-name="Text_20_body">La organización Adena-WWF señaló ayer que los resultados presentados por la Junta de Andalucía sobre la turbidez y la salinidad del Guadalquivir prueban la inviabilidad del proyecto de dragado del río y la urgente necesidad de un plan de restauración. <text:line-break/><text:line-break/>La Consejería de Medio Ambiente informó el miércoles de que los estudios científicos encargados para aclarar el aumento de la turbidez y la salinidad de las aguas del Guadalquivir en su tramo final achacan estos episodios a "fenómenos naturales que coincidieron en un espacio temporal". <text:line-break/><text:line-break/>Según WWF, las primeras conclusiones confirman sus denuncias de forma continuada, sobre a la degradación del hábitat estuárico y fluvial del Guadalquivir. </text:p>
        <text:p text:style-name="Text_20_body"/>
        <text:h text:style-name="Heading_20_2" text:outline-level="2">Nuevo rechazo de los ecologistas al dragado</text:h>
        <text:p text:style-name="Text_20_body">Exigen que el Ministerio impida la obra tras conocer el informe donde dice que es una amenaza</text:p>
        <text:p text:style-name="P4">Redacción | Actualizado 11.12.2007 - 03:05 </text:p>
        <text:p text:style-name="Text_20_body">El portavoz de Ecologistas en Acción, Juan Cuesta, pidió ayer que el informe elaborado por el Ministerio de Medio Ambiente , que asegura que la "primera amenaza" para la sostenibilidad de la <text:soft-page-break/>costa de Sevilla es la "intensa navegación" que sufre a consecuencia de las actividades del Puerto de Sevilla, y sobre todo, a sus planes de crecimiento para aumentar significativamente el calado del río, impida al Puerto de Sevilla efectuar el dragado con el que pretende que accedan a la capital buques de mayor tamaño. <text:line-break/>Cuesta recordó que el Ministerio de Medio Ambiente ya realizó en 2003 una Declaración de Impacto Ambiental sobre este proyecto que resultó ser "positiva" a la ejecución del mismo. No obstante, subrayó que ésta no era definitiva, sino que estaba "condicionada a los diferentes estudios que se realizaran". <text:line-break/>Por ello, el portavoz de Ecologistas en Acción exigió al Ministerio que incluya este último informe como parte oficial de la Declaración de Impacto Ambiental del proyecto de dragado de más de 1,5 metros, desde Sanlúcar de Barrameda hasta Sevilla, y que, independientemente del estudio que el Puerto de Sevilla está elaborando para determinar el impacto del nuevo dragado, "le deniegue la autorización". <text:line-break/>Según explicó Cuesta, entre las consecuencias negativas que tal proyecto podría ocasionar se encuentran la erosión de los márgenes por las olas de mayor altura que producirían los buques de mayor tamaño.</text:p>
        <text:h text:style-name="Heading_20_2" text:outline-level="2">La navegación fluvial es el gran problema del río Guadalquivir </text:h>
        <text:p text:style-name="Text_20_body">El Ministerio de Medio Ambiente establece las principales amenazas y debilidades del tramo fluvial hasta Alcalá del Río y destaca el dragado del río como el gran riesgo para la sostenibilidad del estuario</text:p>
        <text:p text:style-name="P4">Antonio Chamorro | Actualizado 10.12.2007 - 02:49 </text:p>
        <text:p text:style-name="Text_20_body">No es una costa de arena blanca y grandes olas. Más bien de extensos arrozales. Son los 84 kilómetros que discurren desde la desembocadura del río Guadalquivir hasta la presa de Alcalá del Río, que están calificados como costa debido a la influencia de las mareas. La <text:span text:style-name="T1">costa</text:span> de Sevilla. Por ello, y al igual que ha hecho con la saturada costa del resto de España, el Ministerio de Medio Ambiente ha elaborado un detallado estudio sobre las condiciones de este tramo costero sevillano en el que no alerta sobre las urbanizaciones que colmatan de cemento el dominio público, pero sí establece varias debilidades y amenazas que, en este caso, podrían afectar a la sostenibilidad de un tramo del río considerado como Lugar de Interés Comunitario (LIC) por la Unión Europea (UE).<text:line-break/>Como nuevo ejemplo de la contradicción que siempre ha existido entre el desarrollo económico y el medio ambiente, la primera amenaza que detecta el estudio para la sostenibilidad de la costa de Sevilla es la intensa navegación que sufre a consecuencia de las actividades del Puerto de Sevilla y, sobre todo, a sus planes de crecimiento, que incluyen importantes actuaciones e infraestructuras que incidirán aún más en la profunda intervención que ha sufrido el río de la mano del hombre a lo largo de su historia. De hecho, la principal amenaza que Medio Ambiente detecta para este tramo del Guadalquivir es el proyecto "para aumentar significativamente el calado del río", con vistas a permitir el acceso a la capital hispalense de buques de mayor tamaño.<text:line-break/>Esta amenaza concreta es importante en sí misma, pero también porque viene a incrementar otros problemas relacionados con la navegación y que calificados como "debilidades del río". El primero de ellos es la "erosión creciente de las márgenes del río producida por los dragados del cauce y por los oleajes generados por el tráfico de buques"; el segundo podría considerarse que define al Puerto mismo como un problema para el río, puesto que también destaca como debilidad del único tramo de costa interior que existe en España el hecho de que "las necesidades de navegación e infraestructuras del Puerto de Sevilla condicionan mucho la evolución fluvial". <text:line-break/>Precisamente, el estudio que está elaborando el Puerto de Sevilla deberá determinar el impacto que tendrá este nuevo dragado -mucho más profundo de los que se hacen periódicamente para mantener el calado del canal de navegación- tanto sobre las márgenes costeras, entre las que se incluyen las del Parque Nacional de Doñana, como sobre los ecosistemas que viven en este tramo del río <text:soft-page-break/>especialmente rico. Y es el mismo departamento de Medio Ambiente que ahora advierte que este dragado es el principal problema del río quien tiene que decidir si lo autoriza o no en un futuro cercano, en función de este estudio científico.<text:line-break/>El cuadro resumen que Medio Ambiente incluye sobre la costa sevillana en su estudio Estrategia para la Sostenibilidad de la Costa no ofrece tampoco motivos para presumir. El tramo del Guadalquivir hasta Alcalá del Río tiene una superficie de casi 50 millones de metros cuadrados y todos están calificados como "en regresión, deteriorados", de los que algo más de 8 millones tienen el entorno urbanizado y los más de 41 millones de metros cuadrados restantes se enmarcan en un entorno no urbanizado. De todas formas, el Ministerio no plantea la adquisición de los terrenos para su salvaguarda, como sí plantea en otros muchos puntos de la costa española. <text:line-break/>La navegación no es el único problema, no obstante, que detecta el informe de Medio Ambiente sobre la sostenibilidad de la costa de Sevilla. También habla del sector agrícola, y más concretamente del "crecimiento de la agricultura de alto rendimiento en el entorno del río, con posible incremento de la contaminación emitida" y concluye que todo el sistema de marismas, caños y canales "se encuentra altamente colmatado, y muy transformado por las actuaciones en el cauce del Guadalquivir y por la actividad agrícola en sus márgenes (arroz)". Esta última actividad, precisamente, es señalada como la culpable de "afecciones intensas, derivadas del uso del agua, la quema de rastrojos, el uso de fitosanitarios y las ocupaciones irregulares de la marisma".<text:line-break/>No obstante, el Ministerio de Medio Ambiente se muestra optimista sobre este aspecto, puesto que recuerda que el "fin de las subvenciones comunitarias puede significar una profunda transformación de la actividad económica" que, a su vez, aumenten las posibilidades "de recuperación del flujo mareal" en caso de que se abandonen los cultivos.<text:line-break/>La tercera gran amenaza que observa Medio Ambiente sobre la sostenibilidad del río es el urbanismo, aunque centrado sobre todo en el tramo que pasa por el área metropolitana, donde se ha producido un gran crecimiento, tanto de la población, como de las infraestructuras básicas. Sin embargo, establece también como fortalezas la ausencia de grandes núcleos de población en la mayor parte de la zona costera o la escasez de suelo urbanizable fuera del término municipal de Sevilla.<text:line-break/>Las debilidades del Guadalquivir en estos 84 kilómetros que van desde la desembocadura en Sanlúcar de Barrameda hasta la presa de Alcalá del Río, además de las relacionadas con la navegación fluvial, hablan de los problemas de contaminación que todavía sufre en el entorno del área metropolitana. El Ministerio alerta de que existe "contaminación puntual por vertidos urbanos en La Algaba, Gelves, Puebla del Río, Tomares y San Juan de Aznalfarache", que todavía no tienen ultimada su conexión con la depuradora de Aljarafesa en Palomares del Río; y otra "contaminación puntual en las EDAR (Estación Depuradora de Aguas Residuales) de El Copero, Tablada, Guadalquivir y San Juan del Puerto".<text:line-break/>Pero no todo es negativo. Tal como ya reconoce también la Unión Europea, este tramo del Guadalquivir tiene un alto valor ecológico, con especial protagonismo para la zona de Brazo del Este, "una zona húmeda de excepcional importancia para la avifauna, con un alto grado de protección, pese a las grandes intervenciones humanas efectuadas desde comienzos del siglo pasado". Este paraje "actúa como hábitat alternativo a las especies del Parque Nacional de Doñana, especialmente en verano".</text:p>
        <text:p text:style-name="Text_20_body"/>
        <text:h text:style-name="Heading_20_2" text:outline-level="2">La nueva esclusa de Sevilla por <text:bookmark text:name="title"/><text:a xlink:type="simple" xlink:href="http://www.manueljesusflorencio.com/">Manuel Jesús Florencio</text:a></text:h>
        <text:p text:style-name="Text_20_body"/>
        <text:p text:style-name="Text_20_body"><text:span text:style-name="Strong_20_Emphasis">Dos tercios de la flota mundial de transporte marítimo</text:span></text:p>
        <text:p text:style-name="Text_20_body"><text:span text:style-name="Strong_20_Emphasis">podrán acceder a Sevilla a partir  de ahora</text:span></text:p>
        <text:p text:style-name="Text_20_body"><text:span text:style-name="Strong_20_Emphasis">El puerto podrá acoger buques de hasta 20.000 toneladas y 290 metros de eslora</text:span></text:p>
        <text:p text:style-name="Text_20_body"><text:soft-page-break/>La Autoridad Portuaria anunció hace unos días la entrada en servicio de la nueva esclusa del Guadalquivir, la más grande de Europa y quinta del mundo, en cuya construcción se han invertido unos 200 millones de euros y que permitirá sustituir progresivamente a la actual, inaugurada hace 61 años y condenada a la demolición, si bien aún sigue regulando el tráfico fluvial hasta que antes de fin de año se rematen todas las infraestructuras de la nueva.</text:p>
        <text:p text:style-name="Text_20_body">Con la nueva esclusa se cumple una antigua aspiración de la sociedad sevillana, la cual se percató casi de inmediato de la insuficiencia de las instalaciones que va a sustituir. Así, ya en 1953 el V Consejo Económico Sindical de la provincia afirmaba: “Se impone un acondicionamiento general del puerto de Sevilla y de su acceso para que sea capaz de recibir buques de 30 pies de calado, contra la limitación actual de 17”.</text:p>
        <text:p text:style-name="Text_20_body">Según una ponencia presentada en su día por Manuel Martín, profesor de la Hispalense, con la vieja esclusa al puerto de Sevilla sólo podían acceder el 23% de la flota mundial de graneleros, el 12% de los portacontenedores y el 40% de la flota mundial de Ro-Ro. Por otra parte, un estudio elaborado hace veinte años por la Junta de Andalucía puso de manifiesto la progresiva reducción del área de influencia (hinterland) del puerto hispalense a favor de Cádiz y Huelva y la creciente competencia de Algeciras y Málaga.</text:p>
        <text:p text:style-name="Text_20_body">Si medio siglo antes el hinterland del puerto sevillano era de 80.000 Km2 y se extendía hasta Jaén, Salamanca y provincias de Castilla-La Mancha, a finales del siglo XX las mejoras acometidas en todos los puertos del Sur de la Península habían ido provocando el repliegue de su área de influencia hacia unos límites casi exclusivamente provinciales, como demostraba el hecho de que los tráficos portuarios con origen y destino en Sevilla suponían casi el 91% del total.</text:p>
        <text:p text:style-name="Text_20_body">CUESTIÓN DE SUPERVIVENCIA</text:p>
        <text:p text:style-name="Text_20_body">El tráfico de mercancías se movía en el orden de entre 4 y 5 millones de toneladas y la participación del puerto sevillano en el tráfico conjunto de los puertos andaluces se reducía al 5%, debido a la competencia del puerto de Huelva en graneles,m del gaditano en contenedores y del algecireño en todos los tráficos.</text:p>
        <text:p text:style-name="Text_20_body">La Autoridad Portuaria estimó como una cuestión de pura supervivencia la construcción de la nueva esclusa, so pena de perder en el futuro un tercio del movimiento de mercancías, equivalente a 1.400.000 toneladas. El Plan de potenciación del puerto gracias a la obra recién puesta en servicio prevé un considerable aumento del transporte marítimo a corta distancia, que podría alcanzar en el futuro hasta los 12 millones de toneladas, cantidad que más que duplica las cifras actuales.</text:p>
        <text:p text:style-name="Text_20_body">Ello supondría, según cálculos de las empresas constructoras de la nueva esclusa, suprimir 15.000 trasiegos de carreteras, ahorrar 14 millones de euros  de combustible al año, reducir las emisiones de NOX y CO2 en 350 y 250 toneladas, respectivamente, crear 15.000 empleos en el próximo decenio y garantizar la protección de Sevilla frente a las avenidas del río Guadalquivir.</text:p>
        <text:p text:style-name="Text_20_body">Con la nueva esclusa, el acceso de la flota mundial de graneleros al puerto sevillano podrá incrementarse del 23% actual en un 43% más, con lo que sólo quedarán fuera un 34%. En portacontenedores se pasará del 12% actual al 53% (quedan sin acceso posible el 47%), y el tráfico RO-RO se podría incrementar en un 31% desde el 40% actual, con lo que sólo el 29% es inaccesible para el puerto. Estas cifras demuestran bien a las claras el incremento de potencial marítimo-fluvial que supone la ingente obra acometida, la mayor esclusa de Europa.</text:p>
        <text:p text:style-name="Text_20_body">CANAL DE PANAMÁ</text:p>
        <text:p text:style-name="Text_20_body">Para su diseño y ejecución se ha contado con los proyectistas que redactaron el acceso de la vertiente Pacífica al canal de Panamá y se ha desarrollado o incorporado tecnología europea en capítulos como válvulas, sistemas hidráulicos, puertas (construidas en los astilleros de Sevilla) y puentes.  Las puertas se deslizan mediante dos carretones, uno superior y otro inferior. Los tres puentes móviles se levantan mediante un paralelogramo articulado, con lo que se evita la necesidad de cámaras estancas, al situar los contrapesos en una situación superior.</text:p>
        <text:p text:style-name="Text_20_body"><text:soft-page-break/>La construcción de la nueva esclusa obligó a crear un recinto impermeable y a realizar una excavación de 23,5 metros de profundidad. El recinto así formado se dotó de diversas rampas de acceso para la introducción de maquinaria y materiales, así como de una pantalla de cierre que se empotró en los estratos impermeables del subsuelo. Una vez eliminada el agua del interior, se continuó la excavación hasta alcanzar la cota final.</text:p>
        <text:p text:style-name="Text_20_body">La nueva esclusa funciona bajo el mismo principio que la actual: se trata de un recinto delimitado por puertas que permite a los barcos salvar los diferentes niveles entre el río Guadalquivir y el puerto. El funcionamiento es parecido al de un ascensor: el barco se sitúa entre las puertas, se modifica el nivel del agua, el buque sube o baja y, finalmente, con la apertura de la puerta, el barco sale con el nuevo nivel. La esclusa sevillana también tiene otra función: dotar a la ciudad de un muro de defensa para prevenir inundaciones. Durante una crecida del Guadalquivir, la esclusa se cerrará para evitar riadas.</text:p>
        <text:p text:style-name="Text_20_body">LA NUEVA ESCLUSA DEL GUADALQUIVIR</text:p>
        <text:p text:style-name="Text_20_body">-Inversión:                                                                  200 millones de euros</text:p>
        <text:p text:style-name="Text_20_body">-Longitud:                                                                   450 metros</text:p>
        <text:p text:style-name="Text_20_body">-Altura:                                                                       20 metros</text:p>
        <text:p text:style-name="Text_20_body">-Manga útil:                                                                35 metros</text:p>
        <text:p text:style-name="Text_20_body">-Buques que pueden acceder:                                     De hasta 20.000 TPM y 290 mts.</text:p>
        <text:p text:style-name="Text_20_body">de eslora</text:p>
        <text:p text:style-name="Text_20_body">-Solera:                                                                      Cota de -11 metros.</text:p>
        <text:p text:style-name="Text_20_body">-Calado canal navegación aguas abajo:                        Cota de -9 metros</text:p>
        <text:p text:style-name="Text_20_body">-Calado canal navegación aguas arriba:                       Cota de -7,70 metros</text:p>
        <text:p text:style-name="Text_20_body">-Puertas del lado del río:                                             42 metros de anchura</text:p>
        <text:p text:style-name="Text_20_body">23,30 metros de altura</text:p>
        <text:p text:style-name="Text_20_body">6      metros de espesor</text:p>
        <text:p text:style-name="Text_20_body">-Puertas del lado del puerto:                                        42 metros de anchura</text:p>
        <text:p text:style-name="Text_20_body">17,50 metros de altura</text:p>
        <text:p text:style-name="Text_20_body">5     metros de espesor</text:p>
        <text:p text:style-name="Text_20_body">-Distancia entre los paramentos</text:p>
        <text:p text:style-name="Text_20_body">interiores de las puertas:                                            293,65 metros</text:p>
        <text:p text:style-name="Text_20_body">-Dos puentes móviles para carretera:                           44 mts. de largo x 12 ancho</text:p>
        <text:p text:style-name="Text_20_body">-Un puente móvil para ferrocarril:                                44 mts. de largo x   6,10 de ancho</text:p>
        <text:p text:style-name="Text_20_body">-Dos muelles de apoyo:                                               Tablestacas de 173 mts. de longitud</text:p>
        <text:p text:style-name="Text_20_body">-Vía férrea de acceso:                                                 3.350 metros de longitud</text:p>
        <text:p text:style-name="Text_20_body">-Superficie viales de acceso:                                        110.000 m2</text:p>
        <text:p text:style-name="Text_20_body">-Total urbanizado:                                                       690.000 m2</text:p>
        <text:p text:style-name="Text_20_body">-M3 de hormigón usados:                                           300.000</text:p>
        <text:p text:style-name="Text_20_body">-Kilos de acero:                                                          31.500.000</text:p>
        <text:p text:style-name="Text_20_body">-Horas de ingeniería:                                                   16.000</text:p>
        <text:p text:style-name="Text_20_body"/>
        <text:p text:style-name="Text_20_body"><text:soft-page-break/>Carlos Román y Vicente Granados reseñaron en su día que Doñana es, probablemente, el espacio natural protegido sobre el que existe mayor literatura científica –y no científica- del mundo. Por sus especialísimas características, esta joya de la Naturaleza que tiene todos los títulos del planeta (desde Patrimonio de la Humanidad a Reserva de la Biosfera), es mucho más que un símbolo de la lucha conservacionista, hasta el punto de que una de las organizaciones ecologistas más importantes, el WWF, cuyo logotipo es el panda, se creó expresamente para luchar por su salvación..</text:p>
        <text:p text:style-name="Text_20_body">En tres ocasiones en que a lo largo de la historia reciente se ha considerado en peligro el espacio natural, la clase política decidió encomendarse al dictamen de los científicos y proceder conforme a sus recomendaciones.</text:p>
        <text:p text:style-name="Text_20_body">La primera fue a principios de los años 90, con motivo de la macrourbanización ‘Costa Doñana’. La UE, el Gobierno de España y la Junta de Andalucía impulsaron una comisión internacional de expertos que coordinó el sociólogo Manuel Castells y que, tras un año de trabajo, emitió un dictamen que tumbó el proyecto especulativo y apostó por un desarrollo sostenible basado en la universal marca ‘Doñana’.</text:p>
        <text:p text:style-name="Text_20_body">EL VERTIDO TÓXICO</text:p>
        <text:section text:style-name="Sect1" text:name="attachment_2052">
          <text:p text:style-name="Text_20_body">Vertido tóxico de Boliden desde Aznalcóllar</text:p>
        </text:section>
        <text:p text:style-name="Text_20_body">La segunda ocasión en que los políticos dejaron el futuro de Doñana en manos de los científicos fue tras la rotura, el 25 de abril de 1998, de la balsa de residuos tóxicos de la mina de Boliden en Aznalcóllar, la mayor catástrofe ecológica en Europa hasta entonces. La riada de 6 Hm3 de aguas contaminadas con 2,5 Hm3 de lodos piríticos con alto contenido en metales pesados y arsénico arrasó la vida animal y vegetal Guadiamar abajo y a duras penas pudo ser contenida a las puertas del Parque Nacional.</text:p>
        <text:p text:style-name="Text_20_body">¿Cómo actuar para afrontar un desastre sin precedentes y descontaminar los suelos envenenados? Los políticos se pusieron a las órdenes de los científicos y éstos transmutaron la negligencia de la Administración (¿a quién se le ocurrió autorizar una inmensa balsa en parte del dominio hidráulico del río Agrio y con un pésimo control de su estabilidad?) y de la multinacional sueca –que se ha ido de rositas- en el corredor verde, con lo que salvaron la imagen de España ante el mundo.</text:p>
        <text:p text:style-name="Text_20_body">EL DRAGADO DEL RÍO</text:p>
        <text:p text:style-name="Text_20_body">La tercera ocasión está siendo el proyecto de ampliación del dragado del Guadalquivir, promovido por la Autoridad Portuaria de Sevilla. La declaración de impacto ambiental emitida en 2003 se supeditó a posteriores informes que despejaran las dudas sobre su impacto ecológico en el estuario del río y en Doñana.</text:p>
        <text:p text:style-name="Text_20_body">El dictamen de la comisión de científicos, realizado a petición del Ministerio de Medio Ambiente, recomienda que en la desastrosa situación actual del río no se ahonde el canal de navegación  desde los -6 metros actuales hasta los -8 porque es incompatible con la conservación del estuario y, en consecuencia, de Doñana.</text:p>
        <text:p text:style-name="Text_20_body">En el futuro, si mejoraran las condiciones del Guadalquivir, podría reexaminarse el proyecto, pero mientras tanto la recomendación es que se mantenga el actual dragado de mantenimiento y bajo control científico, para minimizar sus efectos negativos.</text:p>
        <text:p text:style-name="Text_20_body">HECHOS CONSUMADOS</text:p>
        <text:p text:style-name="Text_20_body">El puerto y las fuerzas vivas –las mismas que a las primeras objeciones, hace años, dijeron: “lo importante es que se hagan las obras y que el dinero nos lo llevemos nosotros”- han reaccionado poniendo de manifiesto el sinsentido de haber ejecutado una esclusa de 160 millones de euros para que ahora no se drague.</text:p>
        <text:section text:style-name="Sect1" text:name="attachment_2057">
          <text:p text:style-name="Text_20_body">La nueva esclusa</text:p>
        </text:section>
        <text:p text:style-name="Text_20_body"><text:soft-page-break/>Este argumento no se compadece con otras declaraciones del presidente de la Autoridad Portuaria,  que dijo que la nueva esclusa había que hacerla “sí o sí”, ya que por la antigüedad y frecuentes averías de la antigua se habían tenido que gastar 1,5 millones de euros en los últimos tiempos.</text:p>
        <text:p text:style-name="Text_20_body">Pero si ahora quieren darle la vuelta a sus tesis, cabe preguntarse entonces por la irresponsabilidad de haber gastado 160 millones en una nueva esclusa sin esperar a la finalización de los estudios científicos.</text:p>
        <text:p text:style-name="Text_20_body">En el puerto de Sevilla siguen sin comprender que el Guadalquivir no es su monopolio y que hay multitud de actores en escena, todos con intereses tan legítimos como el suyo: arroceros, pescadores, Doñana, municipios ribereños, Sanlúcar…. Nuestro puerto, pese a su importancia, tiene las limitaciones de su carácter fluvial, por lo que jamás podrá competir en pie de igualdad con los puertos marítimos cercanos (Algeciras, Huelva, Cádiz), amén de que en un Estado de Derecho como España, obligada además por convenios internacionales, no puede plantear como un chantaje su política de hechos consumados. Como en la frase bíblica del sábado y el hombre, no se hizo el Guadalquivir para el puerto, sino que ha de ser el puerto el que se adapte al Guadalquivir y a todo su estuario.</text:p>
        <text:p text:style-name="Text_20_body">La esclusa es una metáfora de esta Sevilla nuestra, donde, contra la lógica, se colocan los bueyes detrás  de la carreta. Aquí hacemos una esclusa tal que nos tomen por locos antes del dictamen científico sobre el Guadalquivir, como promotores inmobiliarios compraron Tablada para llenarla de ladrillos sin sopesar que el PGOU podía declararla zona verde, o se construyó el estadio olímpico sin pensar en que el Sevilla y el Betis jamás irían a compartirlo.</text:p>
        <text:p text:style-name="Text_20_body">Por tercera vez, los científicos han dictaminado sobre Doñana. A una ministra andaluza, Rosa Aguilar, le toca ahora  el papel de obrar en consecuencia  o ser la primera gobernante de España que hace oídos sordos a su dictamen.</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a-sevilla </meta:initial-creator>
    <meta:creation-date>2011-02-15T12:51:38</meta:creation-date>
    <dc:date>2011-02-15T14:33:18.50</dc:date>
    <dc:creator>Ecologistas en Acción </dc:creator>
    <meta:editing-duration>PT01H18M53S</meta:editing-duration>
    <meta:editing-cycles>35</meta:editing-cycles>
    <meta:generator>OpenOffice.org/3.1$Win32 OpenOffice.org_project/310m11$Build-9399</meta:generator>
    <meta:document-statistic meta:table-count="0" meta:image-count="0" meta:object-count="0" meta:page-count="57" meta:paragraph-count="594" meta:word-count="31416" meta:character-count="195057"/>
  </office:meta>
</office:document-meta>
</file>